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  <style:text-properties fo:font-size="13pt" style:font-size-asian="13pt" style:font-size-complex="13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3pt" style:font-size-asian="13pt" style:font-size-complex="13pt"/>
    </style:style>
    <style:style style:name="TableCell11" style:family="table-cell">
      <style:table-cell-properties fo:border="none" style:writing-mode="lr-tb" fo:padding-top="0in" fo:padding-left="0.075in" fo:padding-bottom="0.059in" fo:padding-right="0.075in"/>
    </style:style>
    <style:style style:name="P1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3pt" style:font-size-asian="13pt" style:font-size-complex="13pt"/>
    </style:style>
    <style:style style:name="P1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3pt" style:font-size-asian="13pt" style:font-size-complex="13pt"/>
    </style:style>
    <style:style style:name="P1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3pt" style:font-size-asian="13pt" style:font-size-complex="13pt"/>
    </style:style>
    <style:style style:name="P1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3pt" style:font-size-asian="13pt" style:font-size-complex="13pt"/>
    </style:style>
    <style:style style:name="P20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3pt" style:font-size-asian="13pt" style:font-size-complex="13pt"/>
    </style:style>
    <style:style style:name="TableRow21" style:family="table-row">
      <style:table-row-properties style:min-row-height="1.2215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27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3pt" style:font-size-asian="13pt" style:font-size-complex="13pt"/>
    </style:style>
    <style:style style:name="P2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3pt" style:font-size-asian="13pt" style:font-size-complex="13pt"/>
    </style:style>
    <style:style style:name="P2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0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P38" style:parent-style-name="Обычный" style:family="paragraph">
      <style:paragraph-properties fo:text-align="justify" fo:margin-left="1.1812in" fo:text-indent="-1.1812in" fo:background-color="#FFFFFF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left="1.3784in" fo:text-indent="-1.8708in" fo:background-color="#FFFFFF">
        <style:tab-stops>
          <style:tab-stop style:type="left" style:position="-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left="1.3784in" fo:text-indent="-1.8708in" fo:background-color="#FFFFFF">
        <style:tab-stops>
          <style:tab-stop style:type="left" style:position="-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42" style:family="table-column">
      <style:table-column-properties style:column-width="2.5597in"/>
    </style:style>
    <style:style style:name="TableColumn43" style:family="table-column">
      <style:table-column-properties style:column-width="2.2354in"/>
    </style:style>
    <style:style style:name="TableColumn44" style:family="table-column">
      <style:table-column-properties style:column-width="2.1194in"/>
    </style:style>
    <style:style style:name="Table41" style:family="table">
      <style:table-properties style:width="6.9145in" fo:margin-left="-0.0236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Обычный" style:family="paragraph">
      <style:paragraph-properties fo:margin-left="-0.052in">
        <style:tab-stops>
          <style:tab-stop style:type="left" style:position="0.417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paragraph-properties fo:margin-right="-0.075in"/>
      <style:text-properties style:font-name="Liberation Serif" style:font-name-complex="Liberation Serif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color="#F2F2F2" fo:font-size="13pt" style:font-size-asian="13pt" style:font-size-complex="13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59" style:parent-style-name="Нижнийколонтитул" style:family="paragraph">
      <style:text-properties style:font-name="Liberation Serif" style:font-name-complex="Liberation Serif" fo:font-size="13pt" style:font-size-asian="13pt" style:font-size-complex="13pt"/>
    </style:style>
    <style:style style:name="P60" style:parent-style-name="Нижнийколонтитул" style:family="paragraph">
      <style:text-properties style:font-name="Liberation Serif" style:font-name-complex="Liberation Serif" fo:font-size="13pt" style:font-size-asian="13pt" style:font-size-complex="13pt"/>
    </style:style>
    <style:style style:name="P61" style:parent-style-name="Ниж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 table:number-rows-spanned="2">
            <text:p text:style-name="P10"/>
          </table:table-cell>
          <table:table-cell table:style-name="TableCell11" table:number-rows-spanned="2">
            <text:p text:style-name="P12"/>
            <text:p text:style-name="P13"/>
            <text:p text:style-name="P14"/>
            <text:p text:style-name="P15">Руководителям органов местного самоуправления, осуществляющих управление в сфере образования</text:p>
            <text:p text:style-name="P16"/>
            <text:p text:style-name="P17">Руководителям общеобразовательных организаций, подведомственных Министерству<text:s/>образования и молодежной политики Свердловской област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/>
            <text:p text:style-name="P26">О летних программах<text:s/><text:line-break/>проекта<text:s/>«Код будущего»</text:p>
          </table:table-cell>
          <table:covered-table-cell>
            <text:p text:style-name="P27"/>
          </table:covered-table-cell>
          <table:covered-table-cell>
            <text:p text:style-name="P28"/>
          </table:covered-table-cell>
        </table:table-row>
      </table:table>
      <text:p text:style-name="P29"/>
      <text:p text:style-name="P30">Уважаемые руководители!</text:p>
      <text:p text:style-name="P31"/>
      <text:p text:style-name="P32">Министерство образования и молодежной политики Свердловской области (далее – Министерство образования) в порядке информирования направляет<text:s/>письмо<text:s/>автономной некоммерческой организации «Университет Национальной технологической инициативы 2035»<text:s/>от 18.04.2023 № У-230418-3<text:s/>о<text:s/>бесплатном летнем обучении<text:s/>программированию<text:s/>школьников 8 – 11 классов<text:s/>(далее – летнее обучение)<text:s/>в рамках реализации проекта «Код будущего»<text:s/>(далее –<text:s/>проект).</text:p>
      <text:p text:style-name="P33">В период летнего обучения школьники могут освоить первые 2–3 модуля<text:s/><text:line-break/>из 4 в ускоренном темпе и продолжить обучение по дополнительным общеобразовательным программам проекта осенью.</text:p>
      <text:p text:style-name="P34">Старт летнего обучения: июнь 2023 года.</text:p>
      <text:p text:style-name="P35">Набор на летнее обучение будет открыт до 31 мая 2023 года по ссылке:<text:s/>https://www.gosuslugi.ru/futurecode.</text:p>
      <text:p text:style-name="P36">Министерство образования также просит образовательные организации оказать содействие и распространить информацию о возможности участия<text:s/><text:line-break/>в проекте среди школьников и родителей.<text:s/></text:p>
      <text:p text:style-name="P37"/>
      <text:p text:style-name="P38">Приложение: на<text:s/>4 л. в 1 экз.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Заместитель Министра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 text:c="21"/>Е.М. Бирюк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Нижнийколонтитул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 fo:widows="0" fo:orphans="0" style:text-autospace="none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1" style:display-name="Обычный1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-0.2041in"/>
      </style:footer-style>
    </style:page-layout>
    <style:style style:name="P8" style:parent-style-name="Ниж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footer>
        <text:p text:style-name="P8">Анастасия Алексеевна Ковязина</text:p>
        <text:p text:style-name="Нижнийколонтитул">(343) 312-00-04 (доб. 406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вязина Анастасия Алексеевна</dc:creator>
    <meta:creation-date>2022-04-01T09:33:00Z</meta:creation-date>
    <dc:date>2023-04-25T06:28:00Z</dc:date>
    <meta:print-date>2023-02-01T03:58:00Z</meta:print-date>
    <meta:template xlink:href="Normal" xlink:type="simple"/>
    <meta:editing-cycles>77</meta:editing-cycles>
    <meta:editing-duration>PT28140S</meta:editing-duration>
    <meta:document-statistic meta:page-count="1" meta:paragraph-count="2" meta:word-count="199" meta:character-count="1336" meta:row-count="9" meta:non-whitespace-character-count="1139"/>
  </office:meta>
</office:document-meta>
</file>