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5" style:parent-style-name="Обычный" style:family="paragraph">
      <style:paragraph-properties fo:margin-bottom="0in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margin-bottom="0in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1.0875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1.4305in" style:use-optimal-column-width="false"/>
    </style:style>
    <style:style style:name="Table53" style:family="table">
      <style:table-properties style:width="0in" fo:margin-left="0in" table:align="left"/>
    </style:style>
    <style:style style:name="TableRow58" style:family="table-row">
      <style:table-row-properties style:min-row-height="0.2284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5" style:family="table-row">
      <style:table-row-properties style:min-row-height="0.2284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9" style:family="table-column">
      <style:table-column-properties style:column-width="3.3236in" style:use-optimal-column-width="false"/>
    </style:style>
    <style:style style:name="Table78" style:family="table">
      <style:table-properties style:width="3.323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margin-bottom="0in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Гиперссылка" style:family="text">
      <style:text-properties style:font-name="Liberation Serif" style:font-name-complex="Liberation Serif" fo:font-size="13pt" style:font-size-asian="13pt" style:font-size-complex="13pt" fo:background-color="#FFFFFF" style:text-underline-type="none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Гиперссылка" style:family="text">
      <style:text-properties style:font-name="Liberation Serif" style:font-name-complex="Liberation Serif" fo:font-size="13pt" style:font-size-asian="13pt" style:font-size-complex="13pt" style:text-underline-type="none"/>
    </style:style>
    <style:style style:name="T101" style:parent-style-name="Гиперссылка" style:family="text">
      <style:text-properties style:font-name="Liberation Serif" style:font-name-complex="Liberation Serif" fo:font-size="13pt" style:font-size-asian="13pt" style:font-size-complex="13pt" style:text-underline-type="none"/>
    </style:style>
    <style:style style:name="T102" style:parent-style-name="Гиперссылка" style:family="text">
      <style:text-properties style:font-name="Liberation Serif" style:font-name-complex="Liberation Serif" fo:font-size="13pt" style:font-size-asian="13pt" style:font-size-complex="13pt" style:text-underline-type="none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fo:text-align="justify" fo:margin-bottom="0in" fo:text-indent="0.4923in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" style:parent-style-name="Гиперссылка" style:family="text">
      <style:text-properties style:font-name="Liberation Serif" style:font-name-complex="Liberation Serif" fo:font-size="13pt" style:font-size-asian="13pt" style:font-size-complex="13pt" style:text-underline-type="none"/>
    </style:style>
    <style:style style:name="T109" style:parent-style-name="Гиперссылка" style:family="text">
      <style:text-properties style:font-name="Liberation Serif" style:font-name-complex="Liberation Serif" fo:font-size="13pt" style:font-size-asian="13pt" style:font-size-complex="13pt" style:text-underline-type="none"/>
    </style:style>
    <style:style style:name="T110" style:parent-style-name="Гиперссылка" style:family="text">
      <style:text-properties style:font-name="Liberation Serif" style:font-name-complex="Liberation Serif" fo:font-size="13pt" style:font-size-asian="13pt" style:font-size-complex="13pt" style:text-underline-type="none"/>
    </style:style>
    <style:style style:name="T111" style:parent-style-name="Гиперссылка" style:family="text">
      <style:text-properties style:font-name="Liberation Serif" style:font-name-complex="Liberation Serif" fo:font-size="13pt" style:font-size-asian="13pt" style:font-size-complex="13pt" style:text-underline-type="none"/>
    </style:style>
    <style:style style:name="P112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1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paragraph-properties fo:text-align="justify" fo:margin-bottom="0in"/>
    </style:style>
    <style:style style:name="T12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<text:span text:style-name="T46">Руководителям органов местного самоуправления, осуществляющих управление в сфере<text:s/></text:span><text:span text:style-name="T47">образования</text:span></text:p>
            <text:p text:style-name="P48"/>
            <text:p text:style-name="P49"><text:span text:style-name="T50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columns-spanned="2">
                  <text:p text:style-name="P60"/>
                </table:table-cell>
                <table:covered-table-cell/>
                <table:table-cell table:style-name="TableCell61">
                  <text:p text:style-name="P62">№</text:p>
                </table:table-cell>
                <table:table-cell table:style-name="TableCell63">
                  <text:p text:style-name="P64"> <text:s/></text:p>
                </table:table-cell>
              </table:table-row>
              <table:table-row table:style-name="TableRow65">
                <table:table-cell table:style-name="TableCell66">
                  <text:p text:style-name="P67">На №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>от</text:p>
                </table:table-cell>
                <table:table-cell table:style-name="TableCell72">
                  <text:p text:style-name="P73"> </text:p>
                </table:table-cell>
              </table:table-row>
            </table:table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О размещении методических материалов по вопросам безопасности дорожного<text:s/>движения</text:p>
          </table:table-cell>
        </table:table-row>
      </table:table>
      <text:p text:style-name="P83"/>
      <text:p text:style-name="P84"/>
      <text:p text:style-name="P85">Уважаемые руководители!</text:p>
      <text:p text:style-name="P86"/>
      <text:p text:style-name="P87">В соответствии с пунктом 2.5 пункта 2 протокола заседания Правительственной комиссии Свердловской области по вопросам безопасности дорожного движения 21 июля 2022 года (от 02.08.2022 № 3) Министерство образования и<text:s/>молодежной политики Свердловской области (далее – Министерство образования) информирует,<text:s/><text:line-break/>что педагогами Центра профилактики безопасности дорожного движения «Лаборатория безопасности» в информационно-телекоммуникационной сети «Интернет» размещены методические видеоматериалы по обучению детей правилам дорожного движения<text:s/><text:line-break/>на темы:</text:p>
      <text:p text:style-name="P88">«Я – пешеход», «Я – пассажир», «Я – велосипедист».</text:p>
      <text:p text:style-name="P89"><text:span text:style-name="T90">Ссылка для скачивания:<text:s/></text:span><text:a xlink:href="https://disk.yandex.ru/d/D5z9vyXQMiipQQ" office:target-frame-name="_top" xlink:show="replace"><text:span text:style-name="T91">https://disk.yandex.ru/d/D5z9vyXQMiipQQ</text:span></text:a><text:span text:style-name="T92">.</text:span></text:p>
      <text:p text:style-name="P93">Также<text:s/>Министерство образования рекомендует использовать обучающие<text:s/><text:line-break/>и информационные материалы по безопасности дорожного движения, подготовленные Управлением государственной инспекции безопасности дорожного движения Главного управления Министерства внутренних дел<text:s/>Российской Федерации по Свердловской области:<text:s/></text:p>
      <text:p text:style-name="P94"><text:span text:style-name="T95">обучающие уроки на основные темы по правилам безопасного поведения<text:s/></text:span><text:span text:style-name="T96"><text:line-break/></text:span><text:span text:style-name="T97">на дорогах для различных категорий участников дорожного движения доступны<text:s/></text:span><text:span text:style-name="T98"><text:line-break/></text:span><text:span text:style-name="T99">по ссылке<text:s/></text:span><text:a xlink:href="https://cloud.mail.ru/public/V4aB/XRtUPZm7Q" office:target-frame-name="_top" xlink:show="replace"><text:span text:style-name="T100">https://cloud.mail.ru/public/V4aB/XRtU</text:span><text:bookmark-start text:name="_Hlt104798518"/><text:bookmark-start text:name="_Hlt104798519"/><text:span text:style-name="T101">P</text:span><text:bookmark-end text:name="_Hlt104798518"/><text:bookmark-end text:name="_Hlt104798519"/><text:span text:style-name="T102">Zm7Q</text:span></text:a><text:span text:style-name="T103">;</text:span></text:p>
      <text:p text:style-name="P104"><text:span text:style-name="T105">памятки, листовки с актуальной информацией для размещения в уголках дорожной безопасности образовательных и детских оздоровительных организаций доступны<text:s/></text:span><text:span text:style-name="T106"><text:line-break/></text:span><text:span text:style-name="T107">по ссылке<text:s/></text:span><text:a xlink:href="https://disk.yandex.ru/d/uH5lf0T8t9BTIg" office:target-frame-name="_top" xlink:show="replace"><text:span text:style-name="T108">https://disk.yand</text:span><text:bookmark-start text:name="_Hlt104798566"/><text:bookmark-start text:name="_Hlt104798567"/><text:span text:style-name="T109">e</text:span><text:bookmark-end text:name="_Hlt104798566"/><text:bookmark-end text:name="_Hlt104798567"/><text:span text:style-name="T110">x.ru/d/uH5lf0T8t9BTIg</text:span></text:a><text:span text:style-name="T111">.</text:span></text:p>
      <text:p text:style-name="P112"/>
      <text:p text:style-name="P113"/>
      <text:p text:style-name="P114">Заместитель Министра <text:s text:c="89"/>Ю.Н. Зеленов</text:p>
      <text:p text:style-name="P115"/>
      <text:p text:style-name="P116"/>
      <text:p text:style-name="P117"/>
      <text:p text:style-name="P118">Никита Антонович Косых</text:p>
      <text:p text:style-name="P119">(343) 312-00-04 (доб. 148)</text:p>
      <text:p text:style-name="P120">Екатерина<text:s/>Александровна Квасникова</text:p>
      <text:p text:style-name="P121"><text:span text:style-name="T122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Bodytext2_" style:display-name="Body text (2)_" style:family="text" style:parent-style-name="Основнойшрифтабзаца">
      <style:text-properties style:font-name="Times New Roman" style:font-name-asian="Times New Roman" fo:font-size="13pt" style:font-size-asian="13pt" style:font-size-complex="13pt" fo:background-color="#FFFFFF"/>
    </style:style>
    <style:style style:name="Bodytext215ptScale80" style:display-name="Body text (2) + 15 pt;Scale 80%" style:family="text" style:parent-style-name="Bodytext2_">
      <style:text-properties style:font-name="Times New Roman" style:font-name-asian="Times New Roman" fo:color="#000000" fo:letter-spacing="normal" style:text-scale="80%" style:text-position="0% 100%" fo:font-size="15pt" style:font-size-asian="15pt" style:font-size-complex="15pt" fo:background-color="#FFFFFF" fo:language="ru" fo:country="RU" style:language-asian="ru" style:country-asian="RU" style:language-complex="ru" style:country-complex="RU"/>
    </style:style>
    <style:style style:name="Bodytext212pt" style:display-name="Body text (2) + 12 pt" style:family="text" style:parent-style-name="Bodytext2_">
      <style:text-properties style:font-name="Times New Roman" style:font-name-asian="Times New Roman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Bodytext212ptBold" style:display-name="Body text (2) + 12 pt;Bold" style:family="text" style:parent-style-name="Bodytext2_">
      <style:text-properties style:font-name="Times New Roman" style:font-name-asian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Bodytext313ptNotBold" style:display-name="Body text (3) + 13 pt;Not Bold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Bodytext7_" style:display-name="Body text (7)_" style:family="text" style:parent-style-name="Основнойшрифтабзаца">
      <style:text-properties style:font-name="Times New Roman" style:font-name-asian="Times New Roman" fo:font-size="13pt" style:font-size-asian="13pt" style:font-size-complex="13pt" fo:background-color="#FFFFFF"/>
    </style:style>
    <style:style style:name="Bodytext2" style:display-name="Body text (2)" style:family="paragraph" style:parent-style-name="Обычный">
      <style:paragraph-properties fo:widows="0" fo:orphans="0" style:vertical-align="auto" fo:margin-top="0.1666in" fo:margin-bottom="0in" style:line-height-at-least="0in" fo:background-color="#FFFFFF"/>
      <style:text-properties style:font-name="Times New Roman" style:font-name-asian="Times New Roman" fo:font-size="13pt" style:font-size-asian="13pt" style:font-size-complex="13pt" fo:hyphenate="true"/>
    </style:style>
    <style:style style:name="Bodytext7" style:display-name="Body text (7)" style:family="paragraph" style:parent-style-name="Обычный">
      <style:paragraph-properties fo:widows="0" fo:orphans="0" style:vertical-align="auto" fo:margin-bottom="0in" fo:line-height="0.2076in" fo:background-color="#FFFFFF"/>
      <style:text-properties style:font-name="Times New Roman" style:font-name-asian="Times New Roman" fo:font-size="13pt" style:font-size-asian="13pt" style:font-size-complex="13pt" fo:hyphenate="true"/>
    </style:style>
    <style:style style:name="Bodytext6Exact" style:display-name="Body text (6) Exact" style:family="text" style:parent-style-name="Основнойшрифтабзаца">
      <style:text-properties style:font-name="Times New Roman" style:font-name-asian="Times New Roman" fo:font-size="9pt" style:font-size-asian="9pt" style:font-size-complex="9pt" fo:background-color="#FFFFFF"/>
    </style:style>
    <style:style style:name="Bodytext6" style:display-name="Body text (6)" style:family="paragraph" style:parent-style-name="Обычный">
      <style:paragraph-properties fo:widows="0" fo:orphans="0" fo:text-align="center" style:vertical-align="auto" fo:margin-bottom="0in" fo:line-height="0.1291in" fo:background-color="#FFFFFF"/>
      <style:text-properties style:font-name="Times New Roman" style:font-name-asian="Times New Roman" fo:font-size="9pt" style:font-size-asian="9pt" style:font-size-complex="9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васникова Екатерина Александровна</dc:creator>
    <meta:creation-date>2022-10-25T04:49:00Z</meta:creation-date>
    <dc:date>2022-10-25T04:51:00Z</dc:date>
    <meta:print-date>2022-09-20T09:45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74" meta:character-count="2503" meta:row-count="17" meta:non-whitespace-character-count="2134"/>
  </office:meta>
</office:document-meta>
</file>