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HiddenHorzOCR" svg:font-family="HiddenHorzOCR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7.692cm" fo:margin-left="-0.801cm" fo:margin-top="0cm" fo:margin-bottom="0cm" table:align="left" style:writing-mode="page"/>
    </style:style>
    <style:style style:name="Таблица1.A" style:family="table-column">
      <style:table-column-properties style:column-width="7.999cm"/>
    </style:style>
    <style:style style:name="Таблица1.B" style:family="table-column">
      <style:table-column-properties style:column-width="9.6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8.503cm" fo:margin-left="-1.251cm" fo:margin-top="0cm" fo:margin-bottom="0cm" table:align="left" style:writing-mode="page"/>
    </style:style>
    <style:style style:name="Таблица2.A" style:family="table-column">
      <style:table-column-properties style:column-width="4.001cm"/>
    </style:style>
    <style:style style:name="Таблица2.B" style:family="table-column">
      <style:table-column-properties style:column-width="4.572cm"/>
    </style:style>
    <style:style style:name="Таблица2.C" style:family="table-column">
      <style:table-column-properties style:column-width="9.93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191cm" fo:margin-top="0cm" fo:margin-bottom="0cm" table:align="center" style:writing-mode="page"/>
    </style:style>
    <style:style style:name="Таблица3.A" style:family="table-column">
      <style:table-column-properties style:column-width="3.249cm"/>
    </style:style>
    <style:style style:name="Таблица3.B" style:family="table-column">
      <style:table-column-properties style:column-width="1.942cm"/>
    </style:style>
    <style:style style:name="Таблица3.C" style:family="table-column">
      <style:table-column-properties style:column-width="1.753cm"/>
    </style:style>
    <style:style style:name="Таблица3.D" style:family="table-column">
      <style:table-column-properties style:column-width="1.49cm"/>
    </style:style>
    <style:style style:name="Таблица3.E" style:family="table-column">
      <style:table-column-properties style:column-width="1.744cm"/>
    </style:style>
    <style:style style:name="Таблица3.F" style:family="table-column">
      <style:table-column-properties style:column-width="1.76cm"/>
    </style:style>
    <style:style style:name="Таблица3.H" style:family="table-column">
      <style:table-column-properties style:column-width="1.737cm"/>
    </style:style>
    <style:style style:name="Таблица3.I" style:family="table-column">
      <style:table-column-properties style:column-width="1.769cm"/>
    </style:style>
    <style:style style:name="Таблица3.1" style:family="table-row">
      <style:table-row-properties style:row-height="0.474cm" fo:keep-together="auto"/>
    </style:style>
    <style:style style:name="Таблица3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Таблица3.B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3.2" style:family="table-row">
      <style:table-row-properties style:row-height="0.593cm" fo:keep-together="auto"/>
    </style:style>
    <style:style style:name="Таблица3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3.D2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3.I2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.3" style:family="table-row">
      <style:table-row-properties style:row-height="1.092cm" fo:keep-together="auto"/>
    </style:style>
    <style:style style:name="Таблица3.A3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B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C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D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E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F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G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H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.I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17.348cm" fo:margin-top="0cm" fo:margin-bottom="0cm" table:align="center" style:writing-mode="page"/>
    </style:style>
    <style:style style:name="Таблица4.A" style:family="table-column">
      <style:table-column-properties style:column-width="2.115cm"/>
    </style:style>
    <style:style style:name="Таблица4.B" style:family="table-column">
      <style:table-column-properties style:column-width="2.244cm"/>
    </style:style>
    <style:style style:name="Таблица4.C" style:family="table-column">
      <style:table-column-properties style:column-width="2.009cm"/>
    </style:style>
    <style:style style:name="Таблица4.D" style:family="table-column">
      <style:table-column-properties style:column-width="1.998cm"/>
    </style:style>
    <style:style style:name="Таблица4.E" style:family="table-column">
      <style:table-column-properties style:column-width="1.988cm"/>
    </style:style>
    <style:style style:name="Таблица4.F" style:family="table-column">
      <style:table-column-properties style:column-width="2.522cm"/>
    </style:style>
    <style:style style:name="Таблица4.G" style:family="table-column">
      <style:table-column-properties style:column-width="2.48cm"/>
    </style:style>
    <style:style style:name="Таблица4.H" style:family="table-column">
      <style:table-column-properties style:column-width="1.991cm"/>
    </style:style>
    <style:style style:name="Таблица4.1" style:family="table-row">
      <style:table-row-properties style:row-height="0.653cm" fo:keep-together="auto"/>
    </style:style>
    <style:style style:name="Таблица4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E1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2" style:family="table-row">
      <style:table-row-properties style:row-height="0.974cm" fo:keep-together="auto"/>
    </style:style>
    <style:style style:name="Таблица4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4.E2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3" style:family="table-row">
      <style:table-row-properties style:row-height="0.55cm" fo:keep-together="auto"/>
    </style:style>
    <style:style style:name="Таблица4.A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B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C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D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E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F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G3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H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4" style:family="table-row">
      <style:table-row-properties style:row-height="0.533cm" fo:keep-together="auto"/>
    </style:style>
    <style:style style:name="Таблица4.A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B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C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D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E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F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G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H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5" style:family="table-row">
      <style:table-row-properties style:row-height="0.542cm" fo:keep-together="auto"/>
    </style:style>
    <style:style style:name="Таблица4.B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C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D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E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F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G5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H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A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B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C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D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E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F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G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H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B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C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D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E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F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G7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H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A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B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C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D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E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F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G8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H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B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C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D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E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F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G9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H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10" style:family="table-row">
      <style:table-row-properties style:row-height="0.575cm" fo:keep-together="auto"/>
    </style:style>
    <style:style style:name="Таблица4.A10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B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C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D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E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F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G10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H1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5" style:family="table">
      <style:table-properties style:width="16.484cm" fo:margin-left="0.009cm" fo:margin-top="0cm" fo:margin-bottom="0cm" table:align="left" style:writing-mode="page"/>
    </style:style>
    <style:style style:name="Таблица5.A" style:family="table-column">
      <style:table-column-properties style:column-width="2.14cm"/>
    </style:style>
    <style:style style:name="Таблица5.B" style:family="table-column">
      <style:table-column-properties style:column-width="7.168cm"/>
    </style:style>
    <style:style style:name="Таблица5.C" style:family="table-column">
      <style:table-column-properties style:column-width="7.17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16.882cm" fo:margin-left="0cm" fo:margin-top="0cm" fo:margin-bottom="0cm" table:align="left" style:writing-mode="page"/>
    </style:style>
    <style:style style:name="Таблица6.A" style:family="table-column">
      <style:table-column-properties style:column-width="7.581cm"/>
    </style:style>
    <style:style style:name="Таблица6.B" style:family="table-column">
      <style:table-column-properties style:column-width="1.543cm"/>
    </style:style>
    <style:style style:name="Таблица6.C" style:family="table-column">
      <style:table-column-properties style:column-width="7.758cm"/>
    </style:style>
    <style:style style:name="Таблица6.1" style:family="table-row">
      <style:table-row-properties style:min-row-height="0.568cm" fo:keep-together="auto"/>
    </style:style>
    <style:style style:name="Таблица6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6.B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6.882cm" fo:margin-left="0cm" fo:margin-top="0cm" fo:margin-bottom="0cm" table:align="left" style:writing-mode="page"/>
    </style:style>
    <style:style style:name="Таблица7.A" style:family="table-column">
      <style:table-column-properties style:column-width="7.581cm"/>
    </style:style>
    <style:style style:name="Таблица7.B" style:family="table-column">
      <style:table-column-properties style:column-width="1.543cm"/>
    </style:style>
    <style:style style:name="Таблица7.C" style:family="table-column">
      <style:table-column-properties style:column-width="7.758cm"/>
    </style:style>
    <style:style style:name="Таблица7.1" style:family="table-row">
      <style:table-row-properties style:min-row-height="0.568cm" fo:keep-together="auto"/>
    </style:style>
    <style:style style:name="Таблица7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7.B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7.069cm" style:rel-width="100%" fo:margin-left="0.009cm" fo:margin-top="0cm" fo:margin-bottom="0cm" table:align="left" style:writing-mode="page"/>
    </style:style>
    <style:style style:name="Таблица8.A" style:family="table-column">
      <style:table-column-properties style:column-width="8.763cm" style:rel-column-width="33645*"/>
    </style:style>
    <style:style style:name="Таблица8.B" style:family="table-column">
      <style:table-column-properties style:column-width="8.306cm" style:rel-column-width="31889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9" style:family="table">
      <style:table-properties style:width="17.069cm" style:rel-width="100%" fo:margin-left="0.009cm" fo:margin-top="0cm" fo:margin-bottom="0cm" table:align="left" style:writing-mode="page"/>
    </style:style>
    <style:style style:name="Таблица9.A" style:family="table-column">
      <style:table-column-properties style:column-width="2.528cm" style:rel-column-width="9705*"/>
    </style:style>
    <style:style style:name="Таблица9.B" style:family="table-column">
      <style:table-column-properties style:column-width="3.831cm" style:rel-column-width="14706*"/>
    </style:style>
    <style:style style:name="Таблица9.C" style:family="table-column">
      <style:table-column-properties style:column-width="7.049cm" style:rel-column-width="27060*"/>
    </style:style>
    <style:style style:name="Таблица9.D" style:family="table-column">
      <style:table-column-properties style:column-width="3.662cm" style:rel-column-width="14061*"/>
    </style:style>
    <style:style style:name="Таблица9.1" style:family="table-row">
      <style:table-row-properties style:min-row-height="2.665cm"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9.2" style:family="table-row">
      <style:table-row-properties style:min-row-height="0.517cm" fo:keep-together="auto"/>
    </style:style>
    <style:style style:name="Таблица9.3" style:family="table-row">
      <style:table-row-properties fo:keep-together="auto"/>
    </style:style>
    <style:style style:name="Таблица9.4" style:family="table-row">
      <style:table-row-properties fo:keep-together="auto"/>
    </style:style>
    <style:style style:name="Таблица9.5" style:family="table-row">
      <style:table-row-properties fo:keep-together="auto"/>
    </style:style>
    <style:style style:name="Таблица9.6" style:family="table-row">
      <style:table-row-properties fo:keep-together="auto"/>
    </style:style>
    <style:style style:name="Таблица9.7" style:family="table-row">
      <style:table-row-properties fo:keep-together="auto"/>
    </style:style>
    <style:style style:name="Таблица9.8" style:family="table-row">
      <style:table-row-properties fo:keep-together="auto"/>
    </style:style>
    <style:style style:name="Таблица9.9" style:family="table-row">
      <style:table-row-properties fo:keep-together="auto"/>
    </style:style>
    <style:style style:name="Таблица10" style:family="table">
      <style:table-properties style:width="17.069cm" style:rel-width="100%" fo:margin-left="0.009cm" fo:margin-top="0cm" fo:margin-bottom="0cm" table:align="left" style:writing-mode="page"/>
    </style:style>
    <style:style style:name="Таблица10.A" style:family="table-column">
      <style:table-column-properties style:column-width="0.935cm" style:rel-column-width="3591*"/>
    </style:style>
    <style:style style:name="Таблица10.B" style:family="table-column">
      <style:table-column-properties style:column-width="4.193cm" style:rel-column-width="16095*"/>
    </style:style>
    <style:style style:name="Таблица10.C" style:family="table-column">
      <style:table-column-properties style:column-width="2.559cm" style:rel-column-width="9824*"/>
    </style:style>
    <style:style style:name="Таблица10.D" style:family="table-column">
      <style:table-column-properties style:column-width="0.975cm" style:rel-column-width="3742*"/>
    </style:style>
    <style:style style:name="Таблица10.E" style:family="table-column">
      <style:table-column-properties style:column-width="0.977cm" style:rel-column-width="3749*"/>
    </style:style>
    <style:style style:name="Таблица10.F" style:family="table-column">
      <style:table-column-properties style:column-width="0.926cm" style:rel-column-width="3552*"/>
    </style:style>
    <style:style style:name="Таблица10.G" style:family="table-column">
      <style:table-column-properties style:column-width="0.85cm" style:rel-column-width="3263*"/>
    </style:style>
    <style:style style:name="Таблица10.H" style:family="table-column">
      <style:table-column-properties style:column-width="0.866cm" style:rel-column-width="3323*"/>
    </style:style>
    <style:style style:name="Таблица10.I" style:family="table-column">
      <style:table-column-properties style:column-width="0.827cm" style:rel-column-width="3178*"/>
    </style:style>
    <style:style style:name="Таблица10.J" style:family="table-column">
      <style:table-column-properties style:column-width="1.185cm" style:rel-column-width="4548*"/>
    </style:style>
    <style:style style:name="Таблица10.K" style:family="table-column">
      <style:table-column-properties style:column-width="1.171cm" style:rel-column-width="4496*"/>
    </style:style>
    <style:style style:name="Таблица10.L" style:family="table-column">
      <style:table-column-properties style:column-width="1.607cm" style:rel-column-width="6171*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1" style:family="table">
      <style:table-properties style:width="17.069cm" style:rel-width="100%" fo:margin-left="0.009cm" fo:margin-top="0cm" fo:margin-bottom="0cm" table:align="left" style:writing-mode="page"/>
    </style:style>
    <style:style style:name="Таблица11.A" style:family="table-column">
      <style:table-column-properties style:column-width="0.813cm" style:rel-column-width="3119*"/>
    </style:style>
    <style:style style:name="Таблица11.B" style:family="table-column">
      <style:table-column-properties style:column-width="1.969cm" style:rel-column-width="7556*"/>
    </style:style>
    <style:style style:name="Таблица11.C" style:family="table-column">
      <style:table-column-properties style:column-width="3.313cm" style:rel-column-width="12714*"/>
    </style:style>
    <style:style style:name="Таблица11.D" style:family="table-column">
      <style:table-column-properties style:column-width="2.171cm" style:rel-column-width="8336*"/>
    </style:style>
    <style:style style:name="Таблица11.E" style:family="table-column">
      <style:table-column-properties style:column-width="1.455cm" style:rel-column-width="5584*"/>
    </style:style>
    <style:style style:name="Таблица11.F" style:family="table-column">
      <style:table-column-properties style:column-width="3.089cm" style:rel-column-width="11855*"/>
    </style:style>
    <style:style style:name="Таблица11.G" style:family="table-column">
      <style:table-column-properties style:column-width="2.551cm" style:rel-column-width="9791*"/>
    </style:style>
    <style:style style:name="Таблица11.H" style:family="table-column">
      <style:table-column-properties style:column-width="1.713cm" style:rel-column-width="6573*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2" style:family="table">
      <style:table-properties style:width="17.069cm" style:rel-width="100%" fo:margin-left="0.009cm" fo:margin-top="0cm" fo:margin-bottom="0cm" table:align="left" style:writing-mode="page"/>
    </style:style>
    <style:style style:name="Таблица12.A" style:family="table-column">
      <style:table-column-properties style:column-width="0.797cm" style:rel-column-width="3060*"/>
    </style:style>
    <style:style style:name="Таблица12.B" style:family="table-column">
      <style:table-column-properties style:column-width="3.916cm" style:rel-column-width="15034*"/>
    </style:style>
    <style:style style:name="Таблица12.C" style:family="table-column">
      <style:table-column-properties style:column-width="2.455cm" style:rel-column-width="9424*"/>
    </style:style>
    <style:style style:name="Таблица12.D" style:family="table-column">
      <style:table-column-properties style:column-width="0.938cm" style:rel-column-width="3604*"/>
    </style:style>
    <style:style style:name="Таблица12.E" style:family="table-column">
      <style:table-column-properties style:column-width="1.004cm" style:rel-column-width="3854*"/>
    </style:style>
    <style:style style:name="Таблица12.F" style:family="table-column">
      <style:table-column-properties style:column-width="1.004cm" style:rel-column-width="3853*"/>
    </style:style>
    <style:style style:name="Таблица12.G" style:family="table-column">
      <style:table-column-properties style:column-width="1.005cm" style:rel-column-width="3860*"/>
    </style:style>
    <style:style style:name="Таблица12.J" style:family="table-column">
      <style:table-column-properties style:column-width="1.164cm" style:rel-column-width="4470*"/>
    </style:style>
    <style:style style:name="Таблица12.K" style:family="table-column">
      <style:table-column-properties style:column-width="1.233cm" style:rel-column-width="4732*"/>
    </style:style>
    <style:style style:name="Таблица12.L" style:family="table-column">
      <style:table-column-properties style:column-width="1.543cm" style:rel-column-width="5928*"/>
    </style:style>
    <style:style style:name="Таблица12.1" style:family="table-row">
      <style:table-row-properties style:min-row-height="1.217cm"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D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2.2" style:family="table-row">
      <style:table-row-properties style:min-row-height="1.111cm" fo:keep-together="auto"/>
    </style:style>
    <style:style style:name="Таблица12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2.D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E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3" style:family="table-row">
      <style:table-row-properties style:min-row-height="0.556cm" fo:keep-together="auto"/>
    </style:style>
    <style:style style:name="Таблица1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B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C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D3" style:family="table-cell">
      <style:table-cell-properties fo:background-color="#a5a5a5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2.E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B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C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D4" style:family="table-cell">
      <style:table-cell-properties fo:background-color="#a5a5a5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2.E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C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D5" style:family="table-cell">
      <style:table-cell-properties fo:background-color="#a5a5a5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2.E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B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C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D6" style:family="table-cell">
      <style:table-cell-properties fo:background-color="#a5a5a5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2.E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B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C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D7" style:family="table-cell">
      <style:table-cell-properties fo:background-color="#a5a5a5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2.E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B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C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D8" style:family="table-cell">
      <style:table-cell-properties fo:background-color="#a5a5a5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2.E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B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C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D9" style:family="table-cell">
      <style:table-cell-properties fo:background-color="#a5a5a5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2.E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B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C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D10" style:family="table-cell">
      <style:table-cell-properties fo:background-color="#a5a5a5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2.E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B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C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D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E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B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C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D12" style:family="table-cell">
      <style:table-cell-properties fo:background-color="#a5a5a5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2.E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B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C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D13" style:family="table-cell">
      <style:table-cell-properties fo:background-color="#a5a5a5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2.E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B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C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D14" style:family="table-cell">
      <style:table-cell-properties fo:background-color="#a5a5a5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2.E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B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C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D15" style:family="table-cell">
      <style:table-cell-properties fo:background-color="#a5a5a5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2.E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B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C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D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E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B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C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D17" style:family="table-cell">
      <style:table-cell-properties fo:background-color="#a5a5a5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2.E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B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C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D18" style:family="table-cell">
      <style:table-cell-properties fo:background-color="#a5a5a5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2.E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B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C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D19" style:family="table-cell">
      <style:table-cell-properties fo:background-color="#a5a5a5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2.E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B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C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D20" style:family="table-cell">
      <style:table-cell-properties fo:background-color="#a5a5a5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2.E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B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C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D21" style:family="table-cell">
      <style:table-cell-properties fo:background-color="#a5a5a5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2.E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B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C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D22" style:family="table-cell">
      <style:table-cell-properties fo:background-color="#a5a5a5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2.E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B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C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D23" style:family="table-cell">
      <style:table-cell-properties fo:background-color="#a5a5a5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2.E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24" style:family="table-row">
      <style:table-row-properties style:min-row-height="0.45cm" fo:keep-together="auto"/>
    </style:style>
    <style:style style:name="Таблица12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B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C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D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E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F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G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H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I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J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K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2.L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3" style:family="table">
      <style:table-properties style:width="17.069cm" style:rel-width="100%" fo:margin-left="0.018cm" fo:margin-top="0cm" fo:margin-bottom="0cm" table:align="left" style:writing-mode="page"/>
    </style:style>
    <style:style style:name="Таблица13.A" style:family="table-column">
      <style:table-column-properties style:column-width="3.902cm" style:rel-column-width="14981*"/>
    </style:style>
    <style:style style:name="Таблица13.B" style:family="table-column">
      <style:table-column-properties style:column-width="4.226cm" style:rel-column-width="16226*"/>
    </style:style>
    <style:style style:name="Таблица13.C" style:family="table-column">
      <style:table-column-properties style:column-width="2.981cm" style:rel-column-width="11443*"/>
    </style:style>
    <style:style style:name="Таблица13.D" style:family="table-column">
      <style:table-column-properties style:column-width="2.981cm" style:rel-column-width="11442*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middle" fo:padding-left="0.018cm" fo:padding-right="0.018cm" fo:padding-top="0cm" fo:padding-bottom="0cm" fo:border="1pt solid #000000"/>
    </style:style>
    <style:style style:name="Таблица13.B1" style:family="table-cell">
      <style:table-cell-properties style:vertical-align="middle" fo:padding-left="0.018cm" fo:padding-right="0.018cm" fo:padding-top="0cm" fo:padding-bottom="0cm" fo:border-left="none" fo:border-right="1pt solid #000000" fo:border-top="1pt solid #000000" fo:border-bottom="1pt solid #000000"/>
    </style:style>
    <style:style style:name="Таблица13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а13.B2" style:family="table-cell">
      <style:table-cell-properties style:vertical-align="middle" fo:padding-left="0.018cm" fo:padding-right="0.018cm" fo:padding-top="0cm" fo:padding-bottom="0cm" fo:border-left="none" fo:border-right="1pt solid #000000" fo:border-top="none" fo:border-bottom="1pt solid #000000"/>
    </style:style>
    <style:style style:name="Таблица13.A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а13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а13.A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а13.A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а13.A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а13.A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а13.A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а13.A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а13.A1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а13.A1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а13.A1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а13.A1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а13.A1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а13.A1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а13.A1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а13.A18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а13.A1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а13.A2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а13.21" style:family="table-row">
      <style:table-row-properties style:min-row-height="0.529cm" fo:keep-together="auto"/>
    </style:style>
    <style:style style:name="Таблица13.A2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а13.A2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а14" style:family="table">
      <style:table-properties style:width="28.755cm" fo:margin-left="-1.302cm" fo:margin-top="0cm" fo:margin-bottom="0cm" table:align="left" style:writing-mode="page"/>
    </style:style>
    <style:style style:name="Таблица14.A" style:family="table-column">
      <style:table-column-properties style:column-width="1.499cm"/>
    </style:style>
    <style:style style:name="Таблица14.B" style:family="table-column">
      <style:table-column-properties style:column-width="1.252cm"/>
    </style:style>
    <style:style style:name="Таблица14.C" style:family="table-column">
      <style:table-column-properties style:column-width="1cm"/>
    </style:style>
    <style:style style:name="Таблица14.D" style:family="table-column">
      <style:table-column-properties style:column-width="1.251cm"/>
    </style:style>
    <style:style style:name="Таблица14.F" style:family="table-column">
      <style:table-column-properties style:column-width="1.249cm"/>
    </style:style>
    <style:style style:name="Таблица14.M" style:family="table-column">
      <style:table-column-properties style:column-width="1.498cm"/>
    </style:style>
    <style:style style:name="Таблица14.Q" style:family="table-column">
      <style:table-column-properties style:column-width="1.501cm"/>
    </style:style>
    <style:style style:name="Таблица14.1" style:family="table-row">
      <style:table-row-properties style:min-row-height="1.349cm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14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14.F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4.J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4.N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4.2" style:family="table-row">
      <style:table-row-properties style:min-row-height="4.734cm" fo:keep-together="auto"/>
    </style:style>
    <style:style style:name="Таблица14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4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loext:writing-mode="bt-lr"/>
    </style:style>
    <style:style style:name="Таблица14.F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loext:writing-mode="bt-lr"/>
    </style:style>
    <style:style style:name="Таблица14.M2" style:family="table-cell">
      <style:table-cell-properties style:vertical-align="middle" fo:padding-left="0.191cm" fo:padding-right="0.191cm" fo:padding-top="0cm" fo:padding-bottom="0cm" fo:border="none" loext:writing-mode="bt-lr"/>
    </style:style>
    <style:style style:name="Таблица14.N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loext:writing-mode="bt-lr"/>
    </style:style>
    <style:style style:name="Таблица14.R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4.S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4.T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4.U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4.V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4.3" style:family="table-row">
      <style:table-row-properties style:min-row-height="0.926cm" fo:keep-together="auto"/>
    </style:style>
    <style:style style:name="Таблица14.A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4.B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4.C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4.D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4.E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4.F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4.G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4.H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4.I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4.J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4.K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4.L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4.M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4.N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4.O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4.P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4.Q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4.R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4.S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4.T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4.U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4.V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" style:family="table">
      <style:table-properties style:width="16.501cm" style:rel-width="100%" fo:margin-left="0.009cm" fo:margin-top="0cm" fo:margin-bottom="0cm" table:align="left" style:writing-mode="page"/>
    </style:style>
    <style:style style:name="Таблица15.A" style:family="table-column">
      <style:table-column-properties style:column-width="0.806cm" style:rel-column-width="3198*"/>
    </style:style>
    <style:style style:name="Таблица15.B" style:family="table-column">
      <style:table-column-properties style:column-width="4.396cm" style:rel-column-width="17458*"/>
    </style:style>
    <style:style style:name="Таблица15.C" style:family="table-column">
      <style:table-column-properties style:column-width="10.908cm" style:rel-column-width="43319*"/>
    </style:style>
    <style:style style:name="Таблица15.D" style:family="table-column">
      <style:table-column-properties style:column-width="0.392cm" style:rel-column-width="1557*"/>
    </style:style>
    <style:style style:name="Таблица15.1" style:family="table-row">
      <style:table-row-properties style:min-row-height="0.898cm"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5.D1" style:family="table-cell">
      <style:table-cell-properties fo:padding-left="0.191cm" fo:padding-right="0.191cm" fo:padding-top="0cm" fo:padding-bottom="0cm" fo:border="none"/>
    </style:style>
    <style:style style:name="Таблица15.2" style:family="table-row">
      <style:table-row-properties style:min-row-height="1.085cm" fo:keep-together="auto"/>
    </style:style>
    <style:style style:name="Таблица15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5.D2" style:family="table-cell">
      <style:table-cell-properties style:vertical-align="middle" fo:padding-left="0.191cm" fo:padding-right="0.191cm" fo:padding-top="0cm" fo:padding-bottom="0cm" fo:border="none"/>
    </style:style>
    <style:style style:name="Таблица15.3" style:family="table-row">
      <style:table-row-properties style:min-row-height="0.556cm" fo:keep-together="auto"/>
    </style:style>
    <style:style style:name="Таблица1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.B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C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.B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C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C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.B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C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.B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C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.B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C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.B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C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.B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C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.B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C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.B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C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.B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C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.B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C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.B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C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.B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C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.B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C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.B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C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.B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C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.B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C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.B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C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.B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C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5.B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5.C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P1" style:family="paragraph" style:parent-style-name="Normal_20__28_Web_29_">
      <loext:graphic-properties draw:fill="none"/>
      <style:paragraph-properties fo:margin-left="0.101cm" fo:margin-right="0.4cm" fo:margin-top="0cm" fo:margin-bottom="0cm" style:contextual-spacing="false" fo:line-height="100%" fo:text-align="justify" style:justify-single-word="false" fo:orphans="2" fo:widows="2" fo:text-indent="-0.3cm" style:auto-text-indent="false" fo:background-color="transparent" style:writing-mode="lr-tb"/>
    </style:style>
    <style:style style:name="P2" style:family="paragraph" style:parent-style-name="Normal_20__28_Web_29_">
      <loext:graphic-properties draw:fill="none"/>
      <style:paragraph-properties fo:margin-left="0.101cm" fo:margin-right="0.199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</style:style>
    <style:style style:name="P3" style:family="paragraph" style:parent-style-name="Normal_20__28_Web_29_">
      <loext:graphic-properties draw:fill="solid" draw:fill-color="#ffffff"/>
      <style:paragraph-properties fo:margin-left="0.101cm" fo:margin-right="0.199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/>
    </style:style>
    <style:style style:name="P4" style:family="paragraph" style:parent-style-name="Normal_20__28_Web_29_">
      <loext:graphic-properties draw:fill="none"/>
      <style:paragraph-properties fo:margin-left="0.101cm" fo:margin-right="0.4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</style:style>
    <style:style style:name="P5" style:family="paragraph" style:parent-style-name="Normal_20__28_Web_29_">
      <loext:graphic-properties draw:fill="none"/>
      <style:paragraph-properties fo:margin-left="0cm" fo:margin-right="0.6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</style:style>
    <style:style style:name="P6" style:family="paragraph" style:parent-style-name="Normal_20__28_Web_29_">
      <loext:graphic-properties draw:fill="none"/>
      <style:paragraph-properties fo:margin-left="0.101cm" fo:margin-right="0.6cm" fo:margin-top="0cm" fo:margin-bottom="0cm" style:contextual-spacing="false" fo:line-height="100%" fo:text-align="justify" style:justify-single-word="false" fo:orphans="2" fo:widows="2" fo:text-indent="-0.199cm" style:auto-text-indent="false" fo:background-color="transparent" style:writing-mode="lr-tb"/>
    </style:style>
    <style:style style:name="P7" style:family="paragraph" style:parent-style-name="Normal_20__28_Web_29_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0f1a6d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2.064cm"/>
        </style:tab-stops>
      </style:paragraph-properties>
      <style:text-properties officeooo:paragraph-rsid="000f510f"/>
    </style:style>
    <style:style style:name="P9" style:family="paragraph" style:parent-style-name="Standard">
      <style:paragraph-properties fo:margin-left="1.406cm" fo:line-height="100%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0f510f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Normal_20__28_Web_29_">
      <style:paragraph-properties fo:margin-left="0.309cm" fo:margin-right="0.044cm" fo:margin-top="0cm" fo:margin-bottom="0cm" style:contextual-spacing="false" fo:text-align="justify" style:justify-single-word="false" fo:text-indent="-0.423cm" style:auto-text-indent="false"/>
    </style:style>
    <style:style style:name="P13" style:family="paragraph" style:parent-style-name="Normal_20__28_Web_29_">
      <loext:graphic-properties draw:fill="solid" draw:fill-color="#ffffff"/>
      <style:paragraph-properties fo:margin-left="0.309cm" fo:margin-right="0.044cm" fo:margin-top="0cm" fo:margin-bottom="0cm" style:contextual-spacing="false" fo:text-align="justify" style:justify-single-word="false" fo:text-indent="-0.423cm" style:auto-text-indent="false" fo:background-color="#ffffff"/>
    </style:style>
    <style:style style:name="P14" style:family="paragraph" style:parent-style-name="Normal_20__28_Web_29_">
      <style:paragraph-properties fo:margin-left="-0.182cm" fo:margin-right="0.044cm" fo:margin-top="0cm" fo:margin-bottom="0cm" style:contextual-spacing="false" fo:text-align="justify" style:justify-single-word="false" fo:text-indent="0.067cm" style:auto-text-indent="false"/>
    </style:style>
    <style:style style:name="P15" style:family="paragraph" style:parent-style-name="Normal_20__28_Web_29_">
      <style:paragraph-properties fo:margin-left="-0.079cm" fo:margin-top="0cm" fo:margin-bottom="0cm" style:contextual-spacing="false" fo:text-align="justify" style:justify-single-word="false" fo:text-indent="0.141cm" style:auto-text-indent="false"/>
    </style:style>
    <style:style style:name="P16" style:family="paragraph" style:parent-style-name="Normal_20__28_Web_29_">
      <style:paragraph-properties fo:margin-left="0.309cm" fo:margin-right="0.044cm" fo:margin-top="0cm" fo:margin-bottom="0cm" style:contextual-spacing="false" fo:text-align="justify" style:justify-single-word="false" fo:text-indent="-0.423cm" style:auto-text-indent="false"/>
      <style:text-properties officeooo:paragraph-rsid="000f1a6d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Подпись_20_к_20_таблице">
      <loext:graphic-properties draw:fill="none" draw:fill-color="#ffffff"/>
      <style:paragraph-properties fo:text-align="justify" style:justify-single-word="false" fo:background-color="transparent"/>
    </style:style>
    <style:style style:name="P19" style:family="paragraph" style:parent-style-name="Normal_20__28_Web_29_">
      <style:paragraph-properties fo:margin-left="0.06cm" fo:margin-top="0cm" fo:margin-bottom="0cm" style:contextual-spacing="false" fo:text-align="justify" style:justify-single-word="false"/>
      <style:text-properties officeooo:paragraph-rsid="000f510f"/>
    </style:style>
    <style:style style:name="P20" style:family="paragraph" style:parent-style-name="Standard">
      <style:paragraph-properties fo:text-indent="1.094cm" style:auto-text-indent="false"/>
    </style:style>
    <style:style style:name="P21" style:family="paragraph" style:parent-style-name="Standard">
      <style:paragraph-properties fo:line-height="105%"/>
    </style:style>
    <style:style style:name="P22" style:family="paragraph" style:parent-style-name="Подпись_20_к_20_таблице">
      <loext:graphic-properties draw:fill="none" draw:fill-color="#ffffff"/>
      <style:paragraph-properties fo:line-height="105%" fo:background-color="transparent"/>
    </style:style>
    <style:style style:name="P23" style:family="paragraph" style:parent-style-name="Подпись_20_к_20_таблице">
      <loext:graphic-properties draw:fill="none" draw:fill-color="#ffffff"/>
      <style:paragraph-properties fo:line-height="105%" fo:background-color="transparent">
        <style:tab-stops>
          <style:tab-stop style:position="11.525cm" style:leader-style="solid" style:leader-text="_"/>
        </style:tab-stops>
      </style:paragraph-properties>
    </style:style>
    <style:style style:name="P24" style:family="paragraph" style:parent-style-name="Подпись_20_к_20_таблице">
      <loext:graphic-properties draw:fill="none" draw:fill-color="#ffffff"/>
      <style:paragraph-properties fo:line-height="105%" fo:text-indent="1.411cm" style:auto-text-indent="false" fo:background-color="transparent">
        <style:tab-stops>
          <style:tab-stop style:position="11.525cm" style:leader-style="solid" style:leader-text="_"/>
        </style:tab-stops>
      </style:paragraph-properties>
    </style:style>
    <style:style style:name="P25" style:family="paragraph" style:parent-style-name="Standard">
      <style:paragraph-properties fo:margin-top="0cm" fo:margin-bottom="0.422cm" style:contextual-spacing="false" fo:line-height="0.002cm"/>
    </style:style>
    <style:style style:name="P26" style:family="paragraph" style:parent-style-name="Standard">
      <style:paragraph-properties fo:line-height="97%" fo:text-align="center" style:justify-single-word="false"/>
    </style:style>
    <style:style style:name="P27" style:family="paragraph" style:parent-style-name="Подпись_20_к_20_таблице">
      <loext:graphic-properties draw:fill="none" draw:fill-color="#ffffff"/>
      <style:paragraph-properties fo:background-color="transparent"/>
    </style:style>
    <style:style style:name="P28" style:family="paragraph" style:parent-style-name="Подпись_20_к_20_таблице">
      <loext:graphic-properties draw:fill="none" draw:fill-color="#ffffff"/>
      <style:paragraph-properties fo:margin-left="1.976cm" fo:background-color="transparent"/>
    </style:style>
    <style:style style:name="P29" style:family="paragraph" style:parent-style-name="Подпись_20_к_20_таблице">
      <loext:graphic-properties draw:fill="none" draw:fill-color="#ffffff"/>
      <style:paragraph-properties fo:margin-top="0cm" fo:margin-bottom="0.494cm" style:contextual-spacing="false" fo:text-indent="0.459cm" style:auto-text-indent="false" fo:background-color="transparent"/>
    </style:style>
    <style:style style:name="P30" style:family="paragraph" style:parent-style-name="Подпись_20_к_20_таблице">
      <loext:graphic-properties draw:fill="none" draw:fill-color="#ffffff"/>
      <style:paragraph-properties fo:text-indent="0.459cm" style:auto-text-indent="false" fo:background-color="transparent"/>
    </style:style>
    <style:style style:name="P31" style:family="paragraph" style:parent-style-name="Подпись_20_к_20_таблице">
      <loext:graphic-properties draw:fill="none" draw:fill-color="#ffffff"/>
      <style:paragraph-properties fo:margin-left="10.442cm" fo:background-color="transparent" fo:padding="0cm" fo:border-left="none" fo:border-right="none" fo:border-top="0.51pt solid #000000" fo:border-bottom="none"/>
    </style:style>
    <style:style style:name="P32" style:family="paragraph" style:parent-style-name="Подпись_20_к_20_таблице">
      <loext:graphic-properties draw:fill="none" draw:fill-color="#ffffff"/>
      <style:paragraph-properties fo:background-color="transparent">
        <style:tab-stops>
          <style:tab-stop style:position="2.438cm" style:leader-style="solid" style:leader-text="_"/>
          <style:tab-stop style:position="9.973cm" style:leader-style="solid" style:leader-text="_"/>
          <style:tab-stop style:position="13.217cm" style:leader-style="solid" style:leader-text="_"/>
        </style:tab-stops>
      </style:paragraph-properties>
    </style:style>
    <style:style style:name="P33" style:family="paragraph" style:parent-style-name="Подпись_20_к_20_таблице">
      <loext:graphic-properties draw:fill="none" draw:fill-color="#ffffff"/>
      <style:paragraph-properties fo:margin-left="1.976cm" fo:background-color="transparent">
        <style:tab-stops>
          <style:tab-stop style:position="16.953cm" style:leader-style="solid" style:leader-text="_"/>
        </style:tab-stops>
      </style:paragraph-properties>
    </style:style>
    <style:style style:name="P34" style:family="paragraph" style:parent-style-name="Подпись_20_к_20_таблице">
      <loext:graphic-properties draw:fill="none" draw:fill-color="#ffffff"/>
      <style:paragraph-properties fo:margin-left="0.459cm" fo:margin-top="0cm" fo:margin-bottom="0.494cm" style:contextual-spacing="false" fo:line-height="94%" fo:text-indent="11.218cm" style:auto-text-indent="false" fo:background-color="transparent"/>
    </style:style>
    <style:style style:name="P35" style:family="paragraph" style:parent-style-name="Подпись_20_к_20_таблице">
      <loext:graphic-properties draw:fill="none" draw:fill-color="#ffffff"/>
      <style:paragraph-properties fo:margin-top="0cm" fo:margin-bottom="0.494cm" style:contextual-spacing="false" fo:line-height="92%" fo:text-indent="0.459cm" style:auto-text-indent="false" fo:background-color="transparent"/>
    </style:style>
    <style:style style:name="P36" style:family="paragraph" style:parent-style-name="Подпись_20_к_20_таблице">
      <loext:graphic-properties draw:fill="none" draw:fill-color="#ffffff"/>
      <style:paragraph-properties fo:margin-top="0cm" fo:margin-bottom="0.494cm" style:contextual-spacing="false" fo:line-height="95%" fo:text-indent="0.459cm" style:auto-text-indent="false" fo:background-color="transparent"/>
    </style:style>
    <style:style style:name="P37" style:family="paragraph" style:parent-style-name="Основной_20_текст1">
      <loext:graphic-properties draw:fill="none" draw:fill-color="#ffffff"/>
      <style:paragraph-properties fo:background-color="transparent">
        <style:tab-stops>
          <style:tab-stop style:position="13.928cm" style:leader-style="solid" style:leader-text="_"/>
        </style:tab-stops>
      </style:paragraph-properties>
      <style:text-properties fo:color="#000000" loext:opacity="100%" style:language-asian="ru" style:country-asian="RU" style:language-complex="ru" style:country-complex="RU"/>
    </style:style>
    <style:style style:name="P38" style:family="paragraph" style:parent-style-name="Normal_20__28_Web_29_">
      <style:paragraph-properties fo:margin-left="-0.079cm" fo:margin-top="0cm" fo:margin-bottom="0cm" style:contextual-spacing="false" fo:text-align="justify" style:justify-single-word="false" fo:text-indent="0.009cm" style:auto-text-indent="false">
        <style:tab-stops>
          <style:tab-stop style:position="0.393cm"/>
        </style:tab-stops>
      </style:paragraph-properties>
      <style:text-properties fo:color="#000000" loext:opacity="100%"/>
    </style:style>
    <style:style style:name="P39" style:family="paragraph" style:parent-style-name="Normal_20__28_Web_29_">
      <style:paragraph-properties fo:margin-left="-0.079cm" fo:margin-top="0cm" fo:margin-bottom="0cm" style:contextual-spacing="false" fo:text-align="justify" style:justify-single-word="false" fo:text-indent="0.009cm" style:auto-text-indent="false"/>
      <style:text-properties fo:color="#000000" loext:opacity="100%"/>
    </style:style>
    <style:style style:name="P40" style:family="paragraph" style:parent-style-name="Normal_20__28_Web_29_">
      <style:paragraph-properties fo:margin-left="-0.079cm" fo:margin-top="0cm" fo:margin-bottom="0cm" style:contextual-spacing="false" fo:text-align="justify" style:justify-single-word="false" fo:text-indent="0.079cm" style:auto-text-indent="false"/>
      <style:text-properties fo:color="#000000" loext:opacity="100%"/>
    </style:style>
    <style:style style:name="P41" style:family="paragraph" style:parent-style-name="Normal_20__28_Web_29_">
      <style:paragraph-properties fo:margin-left="-0.079cm" fo:margin-top="0cm" fo:margin-bottom="0cm" style:contextual-spacing="false" fo:text-align="justify" style:justify-single-word="false" fo:text-indent="0.009cm" style:auto-text-indent="false">
        <style:tab-stops>
          <style:tab-stop style:position="0.367cm"/>
        </style:tab-stops>
      </style:paragraph-properties>
      <style:text-properties fo:color="#000000" loext:opacity="100%"/>
    </style:style>
    <style:style style:name="P42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officeooo:paragraph-rsid="000f510f"/>
    </style:style>
    <style:style style:name="P43" style:family="paragraph" style:parent-style-name="Normal_20__28_Web_29_">
      <style:paragraph-properties fo:margin-left="0.06cm" fo:margin-top="0cm" fo:margin-bottom="0cm" style:contextual-spacing="false" fo:text-align="justify" style:justify-single-word="false"/>
      <style:text-properties fo:color="#000000" loext:opacity="100%" officeooo:paragraph-rsid="000f510f"/>
    </style:style>
    <style:style style:name="P44" style:family="paragraph" style:parent-style-name="Подпись_20_к_20_таблице">
      <loext:graphic-properties draw:fill="none" draw:fill-color="#ffffff"/>
      <style:paragraph-properties fo:text-align="justify" style:justify-single-word="false" fo:background-color="transparent">
        <style:tab-stops>
          <style:tab-stop style:position="11.645cm" style:leader-style="solid" style:leader-text="_"/>
        </style:tab-stops>
      </style:paragraph-properties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45" style:family="paragraph" style:parent-style-name="Подпись_20_к_20_таблице">
      <loext:graphic-properties draw:fill="none" draw:fill-color="#ffffff"/>
      <style:paragraph-properties fo:text-align="justify" style:justify-single-word="false" fo:background-color="transparent" fo:padding="0cm" fo:border-left="none" fo:border-right="none" fo:border-top="0.51pt solid #000000" fo:border-bottom="none">
        <style:tab-stops>
          <style:tab-stop style:position="5.046cm" style:leader-style="solid" style:leader-text="_"/>
        </style:tab-stops>
      </style:paragraph-properties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46" style:family="paragraph" style:parent-style-name="Подпись_20_к_20_таблице">
      <loext:graphic-properties draw:fill="none" draw:fill-color="#ffffff"/>
      <style:paragraph-properties fo:text-align="justify" style:justify-single-word="false" fo:background-color="transparent">
        <style:tab-stops>
          <style:tab-stop style:position="10.871cm" style:leader-style="solid" style:leader-text="_"/>
        </style:tab-stops>
      </style:paragraph-properties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47" style:family="paragraph" style:parent-style-name="Подпись_20_к_20_таблице">
      <loext:graphic-properties draw:fill="none" draw:fill-color="#ffffff"/>
      <style:paragraph-properties fo:text-align="justify" style:justify-single-word="false" fo:background-color="transparent">
        <style:tab-stops>
          <style:tab-stop style:position="13.928cm" style:leader-style="solid" style:leader-text="_"/>
        </style:tab-stops>
      </style:paragraph-properties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48" style:family="paragraph" style:parent-style-name="Подпись_20_к_20_таблице">
      <loext:graphic-properties draw:fill="none" draw:fill-color="#ffffff"/>
      <style:paragraph-properties fo:text-align="justify" style:justify-single-word="false" fo:text-indent="1.588cm" style:auto-text-indent="false" fo:background-color="transparent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49" style:family="paragraph" style:parent-style-name="Подпись_20_к_20_таблице">
      <loext:graphic-properties draw:fill="none" draw:fill-color="#ffffff"/>
      <style:paragraph-properties fo:text-align="justify" style:justify-single-word="false" fo:background-color="transparent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50" style:family="paragraph" style:parent-style-name="Подпись_20_к_20_таблице">
      <loext:graphic-properties draw:fill="none" draw:fill-color="#ffffff"/>
      <style:paragraph-properties fo:text-align="justify" style:justify-single-word="false" fo:text-indent="1.623cm" style:auto-text-indent="false" fo:background-color="transparent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51" style:family="paragraph" style:parent-style-name="Подпись_20_к_20_таблице">
      <loext:graphic-properties draw:fill="none" draw:fill-color="#ffffff"/>
      <style:paragraph-properties fo:margin-top="0cm" fo:margin-bottom="0.917cm" style:contextual-spacing="false" fo:text-align="justify" style:justify-single-word="false" fo:text-indent="1.623cm" style:auto-text-indent="false" fo:background-color="transparent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52" style:family="paragraph" style:parent-style-name="Подпись_20_к_20_таблице">
      <loext:graphic-properties draw:fill="none" draw:fill-color="#ffffff"/>
      <style:paragraph-properties fo:text-align="justify" style:justify-single-word="false" fo:background-color="transparent">
        <style:tab-stops>
          <style:tab-stop style:position="1.228cm" style:leader-style="solid" style:leader-text="_"/>
          <style:tab-stop style:position="4.411cm" style:leader-style="solid" style:leader-text="_"/>
          <style:tab-stop style:position="5.47cm" style:leader-style="solid" style:leader-text="_"/>
          <style:tab-stop style:position="7.553cm" style:leader-style="solid" style:leader-text="_"/>
          <style:tab-stop style:position="10.16cm" style:leader-style="solid" style:leader-text="_"/>
        </style:tab-stops>
      </style:paragraph-properties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53" style:family="paragraph" style:parent-style-name="Подпись_20_к_20_таблице">
      <loext:graphic-properties draw:fill="none" draw:fill-color="#ffffff"/>
      <style:paragraph-properties fo:margin-top="0cm" fo:margin-bottom="0.459cm" style:contextual-spacing="false" fo:text-align="justify" style:justify-single-word="false" fo:background-color="transparent" fo:padding="0cm" fo:border-left="none" fo:border-right="none" fo:border-top="none" fo:border-bottom="0.51pt solid #000000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54" style:family="paragraph" style:parent-style-name="Подпись_20_к_20_таблице">
      <loext:graphic-properties draw:fill="none" draw:fill-color="#ffffff"/>
      <style:paragraph-properties fo:margin-left="6.279cm" fo:margin-top="0cm" fo:margin-bottom="0.953cm" style:contextual-spacing="false" fo:text-align="justify" style:justify-single-word="false" fo:background-color="transparent" fo:padding="0cm" fo:border-left="none" fo:border-right="none" fo:border-top="none" fo:border-bottom="0.51pt solid #000000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55" style:family="paragraph" style:parent-style-name="Подпись_20_к_20_таблице">
      <loext:graphic-properties draw:fill="none" draw:fill-color="#ffffff"/>
      <style:paragraph-properties fo:text-align="justify" style:justify-single-word="false" fo:background-color="transparent">
        <style:tab-stops>
          <style:tab-stop style:position="1.236cm" style:leader-style="solid" style:leader-text="_"/>
          <style:tab-stop style:position="4.427cm" style:leader-style="solid" style:leader-text="_"/>
          <style:tab-stop style:position="5.495cm" style:leader-style="solid" style:leader-text="_"/>
          <style:tab-stop style:position="8.407cm" style:leader-style="solid" style:leader-text="_"/>
          <style:tab-stop style:position="13.707cm" style:leader-style="solid" style:leader-text="_"/>
        </style:tab-stops>
      </style:paragraph-properties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56" style:family="paragraph" style:parent-style-name="Подпись_20_к_20_таблице">
      <loext:graphic-properties draw:fill="none" draw:fill-color="#ffffff"/>
      <style:paragraph-properties fo:margin-left="2.54cm" fo:margin-top="0cm" fo:margin-bottom="0.423cm" style:contextual-spacing="false" fo:background-color="transparent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57" style:family="paragraph" style:parent-style-name="Подпись_20_к_20_таблице">
      <loext:graphic-properties draw:fill="none" draw:fill-color="#ffffff"/>
      <style:paragraph-properties fo:margin-top="0cm" fo:margin-bottom="0.776cm" style:contextual-spacing="false" fo:background-color="transparent" fo:padding="0cm" fo:border-left="none" fo:border-right="none" fo:border-top="none" fo:border-bottom="0.51pt solid #000000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58" style:family="paragraph" style:parent-style-name="Подпись_20_к_20_таблице">
      <loext:graphic-properties draw:fill="none" draw:fill-color="#ffffff"/>
      <style:paragraph-properties fo:margin-top="0cm" fo:margin-bottom="0.953cm" style:contextual-spacing="false" fo:line-height="87%" fo:background-color="transparent" fo:padding="0cm" fo:border-left="none" fo:border-right="none" fo:border-top="none" fo:border-bottom="0.51pt solid #000000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59" style:family="paragraph" style:parent-style-name="Подпись_20_к_20_таблице">
      <loext:graphic-properties draw:fill="none" draw:fill-color="#ffffff"/>
      <style:paragraph-properties fo:margin-top="0cm" fo:margin-bottom="0.953cm" style:contextual-spacing="false" fo:text-indent="1.27cm" style:auto-text-indent="false" fo:background-color="transparent" fo:padding="0cm" fo:border-left="none" fo:border-right="none" fo:border-top="none" fo:border-bottom="0.51pt solid #000000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60" style:family="paragraph" style:parent-style-name="Подпись_20_к_20_таблице">
      <loext:graphic-properties draw:fill="none" draw:fill-color="#ffffff"/>
      <style:paragraph-properties fo:line-height="97%" fo:background-color="transparent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61" style:family="paragraph" style:parent-style-name="Подпись_20_к_20_таблице">
      <loext:graphic-properties draw:fill="none" draw:fill-color="#ffffff"/>
      <style:paragraph-properties fo:margin-top="0cm" fo:margin-bottom="0.953cm" style:contextual-spacing="false" fo:line-height="97%" fo:text-align="justify" style:justify-single-word="false" fo:background-color="transparent" fo:padding="0cm" fo:border-left="none" fo:border-right="none" fo:border-top="none" fo:border-bottom="0.51pt solid #000000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62" style:family="paragraph" style:parent-style-name="Подпись_20_к_20_таблице">
      <loext:graphic-properties draw:fill="none" draw:fill-color="#ffffff"/>
      <style:paragraph-properties fo:line-height="97%" fo:text-align="justify" style:justify-single-word="false" fo:background-color="transparent" fo:padding="0cm" fo:border-left="none" fo:border-right="none" fo:border-top="0.51pt solid #000000" fo:border-bottom="none">
        <style:tab-stops>
          <style:tab-stop style:position="5.055cm" style:leader-style="solid" style:leader-text="_"/>
        </style:tab-stops>
      </style:paragraph-properties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63" style:family="paragraph" style:parent-style-name="Подпись_20_к_20_таблице">
      <loext:graphic-properties draw:fill="none" draw:fill-color="#ffffff"/>
      <style:paragraph-properties fo:line-height="97%" fo:text-align="justify" style:justify-single-word="false" fo:background-color="transparent">
        <style:tab-stops>
          <style:tab-stop style:position="12.446cm" style:leader-style="solid" style:leader-text="_"/>
        </style:tab-stops>
      </style:paragraph-properties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64" style:family="paragraph" style:parent-style-name="Подпись_20_к_20_таблице">
      <loext:graphic-properties draw:fill="none" draw:fill-color="#ffffff"/>
      <style:paragraph-properties fo:margin-top="0cm" fo:margin-bottom="0.953cm" style:contextual-spacing="false" fo:line-height="97%" fo:text-align="justify" style:justify-single-word="false" fo:background-color="transparent">
        <style:tab-stops>
          <style:tab-stop style:position="13.982cm" style:leader-style="solid" style:leader-text="_"/>
          <style:tab-stop style:position="16.341cm" style:leader-style="solid" style:leader-text="_"/>
        </style:tab-stops>
      </style:paragraph-properties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65" style:family="paragraph" style:parent-style-name="Подпись_20_к_20_таблице">
      <loext:graphic-properties draw:fill="none" draw:fill-color="#ffffff"/>
      <style:paragraph-properties fo:margin-top="0cm" fo:margin-bottom="0.459cm" style:contextual-spacing="false" fo:line-height="97%" fo:text-align="justify" style:justify-single-word="false" fo:background-color="transparent" fo:padding="0cm" fo:border-left="none" fo:border-right="none" fo:border-top="0.51pt solid #000000" fo:border-bottom="0.51pt solid #000000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66" style:family="paragraph" style:parent-style-name="Подпись_20_к_20_таблице">
      <loext:graphic-properties draw:fill="none" draw:fill-color="#ffffff"/>
      <style:paragraph-properties fo:margin-top="0cm" fo:margin-bottom="0.459cm" style:contextual-spacing="false" fo:line-height="97%" fo:text-indent="5.997cm" style:auto-text-indent="false" fo:background-color="transparent" fo:padding="0cm" fo:border-left="none" fo:border-right="none" fo:border-top="none" fo:border-bottom="0.51pt solid #000000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67" style:family="paragraph" style:parent-style-name="Подпись_20_к_20_таблице">
      <loext:graphic-properties draw:fill="none" draw:fill-color="#ffffff"/>
      <style:paragraph-properties fo:margin-top="0cm" fo:margin-bottom="1.411cm" style:contextual-spacing="false" fo:line-height="97%" fo:background-color="transparent" fo:padding="0cm" fo:border-left="none" fo:border-right="none" fo:border-top="none" fo:border-bottom="0.51pt solid #000000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68" style:family="paragraph" style:parent-style-name="Подпись_20_к_20_таблице">
      <loext:graphic-properties draw:fill="none" draw:fill-color="#ffffff"/>
      <style:paragraph-properties fo:background-color="transparent">
        <style:tab-stops>
          <style:tab-stop style:position="11.43cm" style:leader-style="solid" style:leader-text="_"/>
        </style:tab-stops>
      </style:paragraph-properties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69" style:family="paragraph" style:parent-style-name="Подпись_20_к_20_таблице">
      <loext:graphic-properties draw:fill="none" draw:fill-color="#ffffff"/>
      <style:paragraph-properties fo:background-color="transparent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70" style:family="paragraph" style:parent-style-name="Подпись_20_к_20_таблице">
      <loext:graphic-properties draw:fill="none" draw:fill-color="#ffffff"/>
      <style:paragraph-properties fo:background-color="transparent">
        <style:tab-stops>
          <style:tab-stop style:position="13.982cm" style:leader-style="solid" style:leader-text="_"/>
        </style:tab-stops>
      </style:paragraph-properties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71" style:family="paragraph" style:parent-style-name="Подпись_20_к_20_таблице">
      <loext:graphic-properties draw:fill="none" draw:fill-color="#ffffff"/>
      <style:paragraph-properties fo:margin-top="0cm" fo:margin-bottom="0.459cm" style:contextual-spacing="false" fo:text-indent="6.279cm" style:auto-text-indent="false" fo:background-color="transparent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72" style:family="paragraph" style:parent-style-name="Подпись_20_к_20_таблице">
      <loext:graphic-properties draw:fill="none" draw:fill-color="#ffffff"/>
      <style:paragraph-properties fo:margin-top="0cm" fo:margin-bottom="1.411cm" style:contextual-spacing="false" fo:background-color="transparent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73" style:family="paragraph" style:parent-style-name="Подпись_20_к_20_таблице">
      <loext:graphic-properties draw:fill="none" draw:fill-color="#ffffff"/>
      <style:paragraph-properties fo:margin-top="0cm" fo:margin-bottom="0.459cm" style:contextual-spacing="false" fo:background-color="transparent">
        <style:tab-stops>
          <style:tab-stop style:position="4.411cm" style:leader-style="solid" style:leader-text="_"/>
          <style:tab-stop style:position="8.992cm" style:leader-style="solid" style:leader-text="_"/>
        </style:tab-stops>
      </style:paragraph-properties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74" style:family="paragraph" style:parent-style-name="Подпись_20_к_20_таблице">
      <loext:graphic-properties draw:fill="none" draw:fill-color="#ffffff"/>
      <style:paragraph-properties fo:background-color="transparent">
        <style:tab-stops>
          <style:tab-stop style:position="12.591cm" style:leader-style="solid" style:leader-text="_"/>
          <style:tab-stop style:position="13.296cm" style:leader-style="solid" style:leader-text="_"/>
          <style:tab-stop style:position="15.603cm" style:leader-style="solid" style:leader-text="_"/>
        </style:tab-stops>
      </style:paragraph-properties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75" style:family="paragraph" style:parent-style-name="Подпись_20_к_20_таблице">
      <loext:graphic-properties draw:fill="none" draw:fill-color="#ffffff"/>
      <style:paragraph-properties fo:background-color="transparent">
        <style:tab-stops>
          <style:tab-stop style:position="1.245cm" style:leader-style="solid" style:leader-text="_"/>
          <style:tab-stop style:position="5.808cm" style:leader-style="solid" style:leader-text="_"/>
          <style:tab-stop style:position="6.664cm" style:leader-style="solid" style:leader-text="_"/>
          <style:tab-stop style:position="7.983cm" style:leader-style="solid" style:leader-text="_"/>
          <style:tab-stop style:position="10.245cm" style:leader-style="solid" style:leader-text="_"/>
        </style:tab-stops>
      </style:paragraph-properties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76" style:family="paragraph" style:parent-style-name="Подпись_20_к_20_таблице">
      <loext:graphic-properties draw:fill="none" draw:fill-color="#ffffff"/>
      <style:paragraph-properties fo:margin-top="0cm" fo:margin-bottom="0.459cm" style:contextual-spacing="false" fo:background-color="transparent" fo:padding="0cm" fo:border-left="none" fo:border-right="none" fo:border-top="none" fo:border-bottom="0.51pt solid #000000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77" style:family="paragraph" style:parent-style-name="Подпись_20_к_20_таблице">
      <loext:graphic-properties draw:fill="none" draw:fill-color="#ffffff"/>
      <style:paragraph-properties fo:margin-top="0cm" fo:margin-bottom="0.459cm" style:contextual-spacing="false" fo:background-color="transparent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78" style:family="paragraph" style:parent-style-name="Подпись_20_к_20_таблице">
      <loext:graphic-properties draw:fill="none" draw:fill-color="#ffffff"/>
      <style:paragraph-properties fo:line-height="200%" fo:background-color="transparent" fo:padding="0cm" fo:border-left="none" fo:border-right="none" fo:border-top="0.51pt solid #000000" fo:border-bottom="none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79" style:family="paragraph" style:parent-style-name="Подпись_20_к_20_таблице">
      <loext:graphic-properties draw:fill="none" draw:fill-color="#ffffff"/>
      <style:paragraph-properties fo:margin-top="0cm" fo:margin-bottom="0.953cm" style:contextual-spacing="false" fo:background-color="transparent" fo:padding="0cm" fo:border-left="none" fo:border-right="none" fo:border-top="none" fo:border-bottom="0.51pt solid #000000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80" style:family="paragraph" style:parent-style-name="Подпись_20_к_20_таблице">
      <loext:graphic-properties draw:fill="none" draw:fill-color="#ffffff"/>
      <style:paragraph-properties fo:margin-top="0cm" fo:margin-bottom="0.953cm" style:contextual-spacing="false" fo:background-color="transparent">
        <style:tab-stops>
          <style:tab-stop style:position="13.296cm" style:leader-style="solid" style:leader-text="_"/>
        </style:tab-stops>
      </style:paragraph-properties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81" style:family="paragraph" style:parent-style-name="Подпись_20_к_20_таблице">
      <loext:graphic-properties draw:fill="none" draw:fill-color="#ffffff"/>
      <style:paragraph-properties fo:margin-top="0cm" fo:margin-bottom="0.423cm" style:contextual-spacing="false" fo:background-color="transparent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82" style:family="paragraph" style:parent-style-name="Подпись_20_к_20_таблице">
      <loext:graphic-properties draw:fill="none" draw:fill-color="#ffffff"/>
      <style:paragraph-properties fo:margin-top="0.353cm" fo:margin-bottom="0.459cm" style:contextual-spacing="false" fo:background-color="transparent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8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4" style:family="paragraph" style:parent-style-name="Standard">
      <style:paragraph-properties fo:text-align="justify" style:justify-single-word="false" fo:text-indent="0.847cm" style:auto-text-indent="false"/>
      <style:text-properties fo:font-weight="bold" style:font-weight-asian="bold" style:font-weight-complex="bold"/>
    </style:style>
    <style:style style:name="P85" style:family="paragraph" style:parent-style-name="Standard">
      <style:paragraph-properties fo:text-indent="0.847cm" style:auto-text-indent="false"/>
      <style:text-properties fo:font-weight="bold" style:font-weight-asian="bold" style:font-weight-complex="bold"/>
    </style:style>
    <style:style style:name="P86" style:family="paragraph" style:parent-style-name="List_20_Paragraph" style:list-style-name="WWNum2">
      <style:paragraph-properties fo:margin-lef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List_20_Paragraph" style:list-style-name="WWNum2">
      <style:paragraph-properties fo:margin-lef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>
        <style:tab-stops>
          <style:tab-stop style:position="0cm"/>
        </style:tab-stops>
      </style:paragraph-properties>
      <style:text-properties officeooo:paragraph-rsid="00164d0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List_20_Paragraph" style:list-style-name="WWNum3">
      <style:paragraph-properties fo:margin-lef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List_20_Paragraph">
      <style:paragraph-properties fo:margin-left="1.905cm" fo:margin-top="0cm" fo:margin-bottom="0cm" style:contextual-spacing="true" fo:line-height="10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List_20_Paragraph" style:list-style-name="WWNum5">
      <style:paragraph-properties fo:margin-left="1.905cm" fo:margin-top="0cm" fo:margin-bottom="0cm" style:contextual-spacing="true" fo:line-height="100%" fo:text-align="justify" style:justify-single-word="false" fo:orphans="0" fo:widows="0" fo:hyphenation-ladder-count="no-limit" fo:text-indent="-1.263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List_20_Paragraph" style:list-style-name="WWNum5">
      <style:paragraph-properties fo:margin-left="1.905cm" fo:margin-top="0cm" fo:margin-bottom="0cm" style:contextual-spacing="true" fo:line-height="100%" fo:text-align="justify" style:justify-single-word="false" fo:orphans="0" fo:widows="0" fo:hyphenation-ladder-count="no-limit" fo:text-indent="-1.238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officeooo:paragraph-rsid="000f510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orphans="0" fo:widows="0" fo:hyphenation-ladder-count="no-limit">
        <style:tab-stops>
          <style:tab-stop style:position="0cm"/>
          <style:tab-stop style:position="0.538cm"/>
        </style:tab-stops>
      </style:paragraph-properties>
      <style:text-properties officeooo:paragraph-rsid="000f510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orphans="0" fo:widows="0" fo:hyphenation-ladder-count="no-limit">
        <style:tab-stops>
          <style:tab-stop style:position="0cm"/>
          <style:tab-stop style:position="0.508cm"/>
        </style:tab-stops>
      </style:paragraph-properties>
      <style:text-properties officeooo:paragraph-rsid="000f510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List_20_Paragraph" style:list-style-name="WWNum17">
      <style:paragraph-properties fo:margin-left="0.43cm" fo:margin-top="0cm" fo:margin-bottom="0cm" style:contextual-spacing="true" fo:line-height="100%" fo:text-align="justify" style:justify-single-word="false" fo:orphans="0" fo:widows="0" fo:hyphenation-ladder-count="no-limit" fo:text-indent="-0.501cm" style:auto-text-indent="false">
        <style:tab-stops>
          <style:tab-stop style:position="0cm"/>
          <style:tab-stop style:position="0.50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orphans="0" fo:widows="0" fo:hyphenation-ladder-count="no-limit">
        <style:tab-stops>
          <style:tab-stop style:position="0cm"/>
          <style:tab-stop style:position="0.50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List_20_Paragraph">
      <style:paragraph-properties fo:margin-left="0.06cm" fo:margin-top="0cm" fo:margin-bottom="0cm" style:contextual-spacing="true" fo:line-height="100%" fo:text-align="justify" style:justify-single-word="false" fo:orphans="0" fo:widows="0" fo:hyphenation-ladder-count="no-limit">
        <style:tab-stops>
          <style:tab-stop style:position="0cm"/>
          <style:tab-stop style:position="0.534cm"/>
        </style:tab-stops>
      </style:paragraph-properties>
      <style:text-properties officeooo:paragraph-rsid="000f510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orphans="0" fo:widows="0" fo:hyphenation-ladder-count="no-limit">
        <style:tab-stops>
          <style:tab-stop style:position="0cm"/>
          <style:tab-stop style:position="0.534cm"/>
        </style:tab-stops>
      </style:paragraph-properties>
      <style:text-properties officeooo:paragraph-rsid="000f510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List_20_Paragraph" style:list-style-name="WWNum9">
      <style:paragraph-properties fo:margin-left="0.43cm" fo:margin-top="0cm" fo:margin-bottom="0cm" style:contextual-spacing="true" fo:line-height="100%" fo:text-align="justify" style:justify-single-word="false" fo:orphans="0" fo:widows="0" fo:hyphenation-ladder-count="no-limit" fo:text-indent="-0.43cm" style:auto-text-indent="false">
        <style:tab-stops>
          <style:tab-stop style:position="0cm"/>
          <style:tab-stop style:position="0.53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orphans="0" fo:widows="0" fo:hyphenation-ladder-count="no-limit">
        <style:tab-stops>
          <style:tab-stop style:position="0cm"/>
          <style:tab-stop style:position="0.53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List_20_Paragraph" style:list-style-name="WWNum13">
      <style:paragraph-properties fo:margin-left="0.43cm" fo:margin-top="0cm" fo:margin-bottom="0cm" style:contextual-spacing="true" fo:line-height="100%" fo:text-align="justify" style:justify-single-word="false" fo:orphans="0" fo:widows="0" fo:hyphenation-ladder-count="no-limit" fo:text-indent="-0.501cm" style:auto-text-indent="false">
        <style:tab-stops>
          <style:tab-stop style:position="0cm"/>
          <style:tab-stop style:position="0.53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List_20_Paragraph" style:list-style-name="WWNum15">
      <style:paragraph-properties fo:margin-left="0.43cm" fo:margin-top="0cm" fo:margin-bottom="0cm" style:contextual-spacing="true" fo:line-height="100%" fo:text-align="justify" style:justify-single-word="false" fo:orphans="0" fo:widows="0" fo:hyphenation-ladder-count="no-limit" fo:text-indent="-0.501cm" style:auto-text-indent="false">
        <style:tab-stops>
          <style:tab-stop style:position="0cm"/>
          <style:tab-stop style:position="0.53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orphans="0" fo:widows="0" fo:hyphenation-ladder-count="no-limit">
        <style:tab-stops>
          <style:tab-stop style:position="0cm"/>
          <style:tab-stop style:position="0.513cm"/>
        </style:tab-stops>
      </style:paragraph-properties>
      <style:text-properties officeooo:paragraph-rsid="000f510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List_20_Paragraph" style:list-style-name="WWNum11">
      <style:paragraph-properties fo:margin-left="0.43cm" fo:margin-top="0cm" fo:margin-bottom="0cm" style:contextual-spacing="true" fo:line-height="100%" fo:text-align="justify" style:justify-single-word="false" fo:orphans="0" fo:widows="0" fo:hyphenation-ladder-count="no-limit" fo:text-indent="-0.501cm" style:auto-text-indent="false">
        <style:tab-stops>
          <style:tab-stop style:position="0cm"/>
          <style:tab-stop style:position="0.5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orphans="0" fo:widows="0" fo:hyphenation-ladder-count="no-limit">
        <style:tab-stops>
          <style:tab-stop style:position="0cm"/>
          <style:tab-stop style:position="0.482cm"/>
        </style:tab-stops>
      </style:paragraph-properties>
      <style:text-properties officeooo:paragraph-rsid="000f510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List_20_Paragraph" style:list-style-name="WWNum7">
      <style:paragraph-properties fo:margin-left="0.43cm" fo:margin-top="0cm" fo:margin-bottom="0cm" style:contextual-spacing="true" fo:line-height="100%" fo:text-align="justify" style:justify-single-word="false" fo:orphans="0" fo:widows="0" fo:hyphenation-ladder-count="no-limit" fo:text-indent="-0.43cm" style:auto-text-indent="false">
        <style:tab-stops>
          <style:tab-stop style:position="0cm"/>
          <style:tab-stop style:position="0.48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orphans="0" fo:widows="0" fo:hyphenation-ladder-count="no-limit">
        <style:tab-stops>
          <style:tab-stop style:position="0cm"/>
          <style:tab-stop style:position="0.48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orphans="0" fo:widows="0" fo:hyphenation-ladder-count="no-limit">
        <style:tab-stops>
          <style:tab-stop style:position="0cm"/>
          <style:tab-stop style:position="0.455cm"/>
        </style:tab-stops>
      </style:paragraph-properties>
      <style:text-properties officeooo:paragraph-rsid="000f510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List_20_Paragraph" style:list-style-name="WWNum3">
      <style:paragraph-properties fo:margin-left="0cm" fo:margin-right="0.101cm" fo:line-height="100%" fo:text-align="justify" style:justify-single-word="false" fo:text-indent="0cm" style:auto-text-indent="false"/>
      <style:text-properties officeooo:paragraph-rsid="00164d0e"/>
    </style:style>
    <style:style style:name="P111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Liberation Serif" fo:font-size="14pt" style:letter-kerning="true" style:font-name-asian="Lucida Sans Unicode" style:font-size-asian="14pt" style:font-name-complex="Times New Roman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orphans="0" fo:widows="0" fo:hyphenation-ladder-count="no-limit">
        <style:tab-stops>
          <style:tab-stop style:position="0cm"/>
          <style:tab-stop style:position="0.53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List_20_Paragraph">
      <style:paragraph-properties fo:margin-left="0.43cm" fo:margin-top="0cm" fo:margin-bottom="0cm" style:contextual-spacing="true" fo:line-height="100%" fo:text-align="justify" style:justify-single-word="false" fo:orphans="0" fo:widows="0" fo:hyphenation-ladder-count="no-limit">
        <style:tab-stops>
          <style:tab-stop style:position="0cm"/>
          <style:tab-stop style:position="0.513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List_20_Paragraph">
      <style:paragraph-properties fo:margin-left="0cm" fo:margin-top="0cm" fo:margin-bottom="0cm" style:contextual-spacing="true" fo:line-height="100%" fo:text-align="justify" style:justify-single-word="false" fo:orphans="0" fo:widows="0" fo:hyphenation-ladder-count="no-limit">
        <style:tab-stops>
          <style:tab-stop style:position="0cm"/>
          <style:tab-stop style:position="0.48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List_20_Paragraph">
      <style:paragraph-properties fo:margin-left="0cm" fo:margin-top="0cm" fo:margin-bottom="0cm" style:contextual-spacing="true" fo:line-height="100%" fo:text-align="center" style:justify-single-word="false"/>
      <style:text-properties style:font-name="Times New Roman" style:font-name-complex="Times New Roman1" style:font-size-complex="10pt"/>
    </style:style>
    <style:style style:name="P116" style:family="paragraph" style:parent-style-name="List_20_Paragraph" style:list-style-name="WWNum17">
      <style:paragraph-properties fo:margin-left="0.43cm" fo:margin-top="0cm" fo:margin-bottom="0cm" style:contextual-spacing="true" fo:line-height="100%" fo:text-align="justify" style:justify-single-word="false" fo:orphans="0" fo:widows="0" fo:hyphenation-ladder-count="no-limit" fo:text-indent="-0.501cm" style:auto-text-indent="false">
        <style:tab-stops>
          <style:tab-stop style:position="0cm"/>
          <style:tab-stop style:position="0.508cm"/>
        </style:tab-stops>
      </style:paragraph-properties>
      <style:text-properties officeooo:rsid="000f510f" officeooo:paragraph-rsid="000f510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List_20_Paragraph" style:list-style-name="WWNum9">
      <style:paragraph-properties fo:margin-left="0.43cm" fo:margin-top="0cm" fo:margin-bottom="0cm" style:contextual-spacing="true" fo:line-height="100%" fo:text-align="justify" style:justify-single-word="false" fo:orphans="0" fo:widows="0" fo:hyphenation-ladder-count="no-limit" fo:text-indent="-0.43cm" style:auto-text-indent="false">
        <style:tab-stops>
          <style:tab-stop style:position="0cm"/>
          <style:tab-stop style:position="0.534cm"/>
        </style:tab-stops>
      </style:paragraph-properties>
      <style:text-properties officeooo:rsid="00164d0e" officeooo:paragraph-rsid="00164d0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List_20_Paragraph" style:list-style-name="WWNum11">
      <style:paragraph-properties fo:margin-left="0.43cm" fo:margin-top="0cm" fo:margin-bottom="0cm" style:contextual-spacing="true" fo:line-height="100%" fo:text-align="justify" style:justify-single-word="false" fo:orphans="0" fo:widows="0" fo:hyphenation-ladder-count="no-limit" fo:text-indent="-0.501cm" style:auto-text-indent="false">
        <style:tab-stops>
          <style:tab-stop style:position="0cm"/>
          <style:tab-stop style:position="0.513cm"/>
        </style:tab-stops>
      </style:paragraph-properties>
      <style:text-properties officeooo:rsid="00164d0e" officeooo:paragraph-rsid="00164d0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No_20_Spacing">
      <style:paragraph-properties fo:text-align="center" style:justify-single-word="false"/>
      <style:text-properties style:font-name="Times New Roman" fo:font-size="12pt" officeooo:rsid="000fe372" officeooo:paragraph-rsid="000fe372" style:font-size-asian="12pt" style:font-size-complex="12pt"/>
    </style:style>
    <style:style style:name="P120" style:family="paragraph" style:parent-style-name="No_20_Spacing">
      <style:text-properties style:font-name="Times New Roman" fo:font-size="12pt" style:font-size-asian="12pt" style:font-size-complex="12pt"/>
    </style:style>
    <style:style style:name="P121" style:family="paragraph" style:parent-style-name="No_20_Spacing">
      <style:paragraph-properties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22" style:family="paragraph" style:parent-style-name="No_20_Spacing">
      <style:paragraph-properties fo:text-align="center" style:justify-single-word="false"/>
    </style:style>
    <style:style style:name="P123" style:family="paragraph" style:parent-style-name="No_20_Spacing">
      <style:paragraph-properties fo:text-align="justify" style:justify-single-word="false" fo:text-indent="1.249cm" style:auto-text-indent="false"/>
    </style:style>
    <style:style style:name="P124" style:family="paragraph" style:parent-style-name="No_20_Spacing">
      <style:paragraph-properties fo:text-align="justify" style:justify-single-word="false"/>
    </style:style>
    <style:style style:name="P125" style:family="paragraph" style:parent-style-name="Normal_20__28_Web_29_">
      <style:paragraph-properties fo:margin-left="0.06cm" fo:margin-top="0cm" fo:margin-bottom="0cm" style:contextual-spacing="false" fo:text-align="justify" style:justify-single-word="false"/>
      <style:text-properties officeooo:paragraph-rsid="000f510f"/>
    </style:style>
    <style:style style:name="P126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f510f"/>
    </style:style>
    <style:style style:name="P127" style:family="paragraph" style:parent-style-name="Normal_20__28_Web_29_">
      <style:paragraph-properties fo:margin-left="0.053cm" fo:margin-top="0cm" fo:margin-bottom="0cm" style:contextual-spacing="false" fo:text-align="justify" style:justify-single-word="false"/>
    </style:style>
    <style:style style:name="P128" style:family="paragraph" style:parent-style-name="Normal_20__28_Web_29_">
      <style:paragraph-properties fo:margin-left="0.309cm" fo:margin-right="0.044cm" fo:margin-top="0cm" fo:margin-bottom="0cm" style:contextual-spacing="false" fo:text-align="justify" style:justify-single-word="false" fo:text-indent="-0.423cm" style:auto-text-indent="false"/>
    </style:style>
    <style:style style:name="P129" style:family="paragraph" style:parent-style-name="Normal_20__28_Web_29_">
      <loext:graphic-properties draw:fill="solid" draw:fill-color="#ffffff"/>
      <style:paragraph-properties fo:margin-left="0.309cm" fo:margin-right="0.044cm" fo:margin-top="0cm" fo:margin-bottom="0cm" style:contextual-spacing="false" fo:text-align="justify" style:justify-single-word="false" fo:text-indent="-0.423cm" style:auto-text-indent="false" fo:background-color="#ffffff"/>
    </style:style>
    <style:style style:name="P130" style:family="paragraph" style:parent-style-name="Normal_20__28_Web_29_">
      <style:paragraph-properties fo:margin-left="0.06cm" fo:margin-top="0cm" fo:margin-bottom="0cm" style:contextual-spacing="false" fo:text-align="justify" style:justify-single-word="false"/>
      <style:text-properties officeooo:paragraph-rsid="00164d0e"/>
    </style:style>
    <style:style style:name="P131" style:family="paragraph" style:parent-style-name="Normal_20__28_Web_29_">
      <style:paragraph-properties fo:margin-left="0.309cm" fo:margin-right="0.044cm" fo:margin-top="0cm" fo:margin-bottom="0cm" style:contextual-spacing="false" fo:text-indent="-0.423cm" style:auto-text-indent="false"/>
    </style:style>
    <style:style style:name="P13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135" style:family="paragraph" style:parent-style-name="Standard" style:master-page-name="Converted2">
      <style:paragraph-properties fo:margin-top="0cm" fo:margin-bottom="0cm" style:contextual-spacing="false" fo:line-height="100%" fo:text-align="center" style:justify-single-word="false" style:page-number="auto"/>
    </style:style>
    <style:style style:name="P136" style:family="paragraph" style:parent-style-name="Standard" style:master-page-name="Converted3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37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Standard" style:list-style-name="" style:master-page-name="">
      <loext:graphic-properties draw:fill="none"/>
      <style:paragraph-properties fo:margin-left="0cm" fo:margin-right="-0.3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0f510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8.001cm"/>
        </style:tab-stops>
      </style:paragraph-properties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 fo:text-indent="0cm" style:auto-text-indent="false"/>
    </style:style>
    <style:style style:name="P144" style:family="paragraph" style:parent-style-name="Standard">
      <style:paragraph-properties fo:line-height="100%" fo:text-align="center" style:justify-single-word="false" fo:text-indent="1.27cm" style:auto-text-indent="false"/>
    </style:style>
    <style:style style:name="P145" style:family="paragraph" style:parent-style-name="Standard">
      <loext:graphic-properties draw:fill="solid" draw:fill-color="#ffffff"/>
      <style:paragraph-properties fo:margin-left="0.009cm" fo:margin-top="0.212cm" fo:margin-bottom="0cm" style:contextual-spacing="false" fo:line-height="100%" fo:text-align="center" style:justify-single-word="false" fo:background-color="#ffffff"/>
    </style:style>
    <style:style style:name="P146" style:family="paragraph" style:parent-style-name="Standard">
      <loext:graphic-properties draw:fill="solid" draw:fill-color="#ffffff"/>
      <style:paragraph-properties fo:margin-left="0.009cm" fo:margin-top="0cm" fo:margin-bottom="0cm" style:contextual-spacing="false" fo:line-height="100%" fo:text-align="center" style:justify-single-word="false" fo:background-color="#ffffff"/>
    </style:style>
    <style:style style:name="P147" style:family="paragraph" style:parent-style-name="Standard">
      <style:paragraph-properties fo:margin-left="0.501cm" fo:margin-top="0cm" fo:margin-bottom="0cm" style:contextual-spacing="false" fo:line-height="100%" fo:text-align="center" style:justify-single-word="false" fo:break-before="page">
        <style:tab-stops>
          <style:tab-stop style:position="7.885cm"/>
        </style:tab-stops>
      </style:paragraph-properties>
    </style:style>
    <style:style style:name="P148" style:family="paragraph" style:parent-style-name="Standard">
      <style:paragraph-properties fo:margin-left="0.501cm" fo:margin-top="0cm" fo:margin-bottom="0cm" style:contextual-spacing="false" fo:line-height="100%" fo:text-align="center" style:justify-single-word="false">
        <style:tab-stops>
          <style:tab-stop style:position="7.885cm"/>
        </style:tab-stops>
      </style:paragraph-properties>
    </style:style>
    <style:style style:name="P149" style:family="paragraph" style:parent-style-name="Standard">
      <style:paragraph-properties fo:margin-top="0cm" fo:margin-bottom="0.353cm" style:contextual-spacing="true" fo:line-height="100%" fo:text-align="center" style:justify-single-word="false"/>
    </style:style>
    <style:style style:name="P150" style:family="paragraph" style:parent-style-name="Standard">
      <loext:graphic-properties draw:fill="solid" draw:fill-color="#ffffff"/>
      <style:paragraph-properties fo:margin-left="8.001cm" fo:margin-top="0cm" fo:margin-bottom="0cm" style:contextual-spacing="false" fo:line-height="100%" fo:text-align="center" style:justify-single-word="false" fo:background-color="#ffffff">
        <style:tab-stops>
          <style:tab-stop style:position="12.598cm" style:leader-style="solid" style:leader-text="_"/>
        </style:tab-stops>
      </style:paragraph-properties>
    </style:style>
    <style:style style:name="P151" style:family="paragraph" style:parent-style-name="Standard">
      <loext:graphic-properties draw:fill="solid" draw:fill-color="#ffffff"/>
      <style:paragraph-properties fo:margin-left="1cm" fo:margin-top="0cm" fo:margin-bottom="0cm" style:contextual-spacing="false" fo:line-height="100%" fo:text-align="center" style:justify-single-word="false" fo:text-indent="-0.009cm" style:auto-text-indent="false" fo:background-color="#ffffff"/>
    </style:style>
    <style:style style:name="P152" style:family="paragraph" style:parent-style-name="Standard">
      <loext:graphic-properties draw:fill="solid" draw:fill-color="#ffffff"/>
      <style:paragraph-properties fo:margin-left="1cm" fo:margin-right="0.009cm" fo:margin-top="1.118cm" fo:margin-bottom="0cm" style:contextual-spacing="false" fo:line-height="100%" fo:text-align="center" style:justify-single-word="false" fo:background-color="#ffffff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 fo:break-before="page">
        <style:tab-stops>
          <style:tab-stop style:position="10.753cm"/>
        </style:tab-stops>
      </style:paragraph-properties>
    </style:style>
    <style:style style:name="P154" style:family="paragraph" style:parent-style-name="Standard">
      <style:paragraph-properties fo:margin-top="0.048cm" fo:margin-bottom="0.048cm" style:contextual-spacing="false" fo:line-height="100%" fo:text-align="center" style:justify-single-word="false"/>
    </style:style>
    <style:style style:name="P15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164d0e"/>
    </style:style>
    <style:style style:name="P156" style:family="paragraph" style:parent-style-name="Standard">
      <style:paragraph-properties fo:margin-top="0cm" fo:margin-bottom="0cm" style:contextual-spacing="false" fo:line-height="100%"/>
    </style:style>
    <style:style style:name="P157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  <style:tab-stop style:position="1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0" style:family="paragraph" style:parent-style-name="Standard">
      <style:paragraph-properties fo:margin-left="0.309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>
        <style:tab-stops>
          <style:tab-stop style:position="0.309cm"/>
          <style:tab-stop style:position="0.50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1" style:family="paragraph" style:parent-style-name="Standard" style:list-style-name="WWNum29">
      <loext:graphic-properties draw:fill="solid" draw:fill-color="#ffffff"/>
      <style:paragraph-properties fo:margin-left="0.009cm" fo:margin-top="0cm" fo:margin-bottom="0cm" style:contextual-spacing="false" fo:line-height="100%" fo:text-align="justify" style:justify-single-word="false" fo:orphans="0" fo:widows="0" fo:text-indent="0.991cm" style:auto-text-indent="false" fo:background-color="#ffffff">
        <style:tab-stops>
          <style:tab-stop style:position="1.923cm"/>
        </style:tab-stops>
      </style:paragraph-properties>
    </style:style>
    <style:style style:name="P162" style:family="paragraph" style:parent-style-name="Standard" style:list-style-name="WWNum27">
      <loext:graphic-properties draw:fill="solid" draw:fill-color="#ffffff"/>
      <style:paragraph-properties fo:margin-left="0cm" fo:margin-top="0cm" fo:margin-bottom="0cm" style:contextual-spacing="false" fo:line-height="100%" fo:text-align="justify" style:justify-single-word="false" fo:orphans="0" fo:widows="0" fo:text-indent="0cm" style:auto-text-indent="false" fo:background-color="#ffffff"/>
    </style:style>
    <style:style style:name="P163" style:family="paragraph" style:parent-style-name="Standard" style:list-style-name="WWNum30">
      <loext:graphic-properties draw:fill="solid" draw:fill-color="#ffffff"/>
      <style:paragraph-properties fo:margin-left="0.009cm" fo:margin-top="0cm" fo:margin-bottom="0cm" style:contextual-spacing="false" fo:line-height="100%" fo:text-align="justify" style:justify-single-word="false" fo:orphans="0" fo:widows="0" fo:text-indent="1.242cm" style:auto-text-indent="false" fo:background-color="#ffffff">
        <style:tab-stops>
          <style:tab-stop style:position="1.914cm"/>
        </style:tab-stops>
      </style:paragraph-properties>
    </style:style>
    <style:style style:name="P164" style:family="paragraph" style:parent-style-name="Standard" style:list-style-name="WWNum31">
      <loext:graphic-properties draw:fill="solid" draw:fill-color="#ffffff"/>
      <style:paragraph-properties fo:margin-left="0.009cm" fo:margin-top="0cm" fo:margin-bottom="0cm" style:contextual-spacing="false" fo:line-height="100%" fo:text-align="justify" style:justify-single-word="false" fo:orphans="0" fo:widows="0" fo:text-indent="1.245cm" style:auto-text-indent="false" fo:background-color="#ffffff">
        <style:tab-stops>
          <style:tab-stop style:position="1.914cm"/>
        </style:tab-stops>
      </style:paragraph-properties>
    </style:style>
    <style:style style:name="P1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6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67" style:family="paragraph" style:parent-style-name="Standard">
      <loext:graphic-properties draw:fill="none"/>
      <style:paragraph-properties fo:margin-left="0.199cm" fo:margin-right="0.9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</style:style>
    <style:style style:name="P168" style:family="paragraph" style:parent-style-name="Standard">
      <style:paragraph-properties fo:margin-left="0.309cm" fo:margin-right="0.044cm" fo:margin-top="0cm" fo:margin-bottom="0cm" style:contextual-spacing="false" fo:line-height="100%" fo:text-align="justify" style:justify-single-word="false" fo:text-indent="-0.423cm" style:auto-text-indent="false"/>
    </style:style>
    <style:style style:name="P169" style:family="paragraph" style:parent-style-name="Standard" style:list-style-name="WWNum27">
      <loext:graphic-properties draw:fill="solid" draw:fill-color="#ffffff"/>
      <style:paragraph-properties fo:margin-left="0cm" fo:margin-top="0cm" fo:margin-bottom="0cm" style:contextual-spacing="false" fo:line-height="100%" fo:text-align="justify" style:justify-single-word="false" fo:text-indent="0cm" style:auto-text-indent="false" fo:background-color="#ffffff"/>
    </style:style>
    <style:style style:name="P170" style:family="paragraph" style:parent-style-name="Standard">
      <loext:graphic-properties draw:fill="solid" draw:fill-color="#ffffff"/>
      <style:paragraph-properties fo:margin-top="0.279cm" fo:margin-bottom="0cm" style:contextual-spacing="false" fo:line-height="100%" fo:text-align="justify" style:justify-single-word="false" fo:text-indent="1cm" style:auto-text-indent="false" fo:background-color="#ffffff"/>
    </style:style>
    <style:style style:name="P171" style:family="paragraph" style:parent-style-name="Standard">
      <style:paragraph-properties fo:margin-top="0cm" fo:margin-bottom="0cm" style:contextual-spacing="true" fo:line-height="100%" fo:text-align="justify" style:justify-single-word="false" fo:text-indent="1.251cm" style:auto-text-indent="false"/>
      <style:text-properties officeooo:paragraph-rsid="00164d0e"/>
    </style:style>
    <style:style style:name="P172" style:family="paragraph" style:parent-style-name="Standard">
      <style:paragraph-properties fo:margin-left="10.753cm" fo:margin-top="0cm" fo:margin-bottom="0cm" style:contextual-spacing="false" fo:line-height="100%"/>
    </style:style>
    <style:style style:name="P173" style:family="paragraph" style:parent-style-name="Standard">
      <style:paragraph-properties fo:margin-left="10.753cm" fo:margin-top="0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4" style:family="paragraph" style:parent-style-name="Standard">
      <style:paragraph-properties fo:margin-left="10.753cm" fo:margin-top="0cm" fo:margin-bottom="0cm" style:contextual-spacing="false" fo:line-height="100%" fo:orphans="0" fo:widows="0" fo:hyphenation-ladder-count="no-limit"/>
      <style:text-properties officeooo:paragraph-rsid="000f510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6" style:family="paragraph" style:parent-style-name="Standard">
      <style:paragraph-properties fo:margin-left="10.753cm" fo:margin-top="0cm" fo:margin-bottom="0cm" style:contextual-spacing="false" fo:line-height="100%"/>
      <style:text-properties officeooo:paragraph-rsid="000f510f"/>
    </style:style>
    <style:style style:name="P177" style:family="paragraph" style:parent-style-name="Standard">
      <style:paragraph-properties fo:margin-top="0cm" fo:margin-bottom="0cm" style:contextual-spacing="false" fo:line-height="100%"/>
      <style:text-properties officeooo:paragraph-rsid="000f510f"/>
    </style:style>
    <style:style style:name="P178" style:family="paragraph" style:parent-style-name="Standard">
      <style:paragraph-properties fo:margin-left="-0.231cm" fo:margin-right="-0.15cm" fo:margin-top="0cm" fo:margin-bottom="0cm" style:contextual-spacing="true" fo:line-height="100%" fo:text-indent="0.231cm" style:auto-text-indent="false"/>
      <style:text-properties officeooo:paragraph-rsid="000f510f"/>
    </style:style>
    <style:style style:name="P179" style:family="paragraph" style:parent-style-name="Standard">
      <style:paragraph-properties fo:margin-left="-0.231cm" fo:margin-right="-0.15cm" fo:margin-top="0cm" fo:margin-bottom="0cm" style:contextual-spacing="true" fo:line-height="100%" fo:text-indent="0cm" style:auto-text-indent="false"/>
      <style:text-properties officeooo:paragraph-rsid="000f510f"/>
    </style:style>
    <style:style style:name="P180" style:family="paragraph" style:parent-style-name="Standard">
      <style:paragraph-properties fo:margin-right="-0.15cm" fo:margin-top="0cm" fo:margin-bottom="0cm" style:contextual-spacing="true" fo:line-height="100%"/>
      <style:text-properties officeooo:paragraph-rsid="000f510f"/>
    </style:style>
    <style:style style:name="P18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indent="1cm" style:auto-text-indent="false" fo:background-color="#ffffff">
        <style:tab-stops>
          <style:tab-stop style:position="6.756cm" style:leader-style="solid" style:leader-text="_"/>
          <style:tab-stop style:position="11.227cm" style:leader-style="solid" style:leader-text="_"/>
          <style:tab-stop style:position="15.697cm" style:leader-style="solid" style:leader-text="_"/>
        </style:tab-stops>
      </style:paragraph-properties>
    </style:style>
    <style:style style:name="P182" style:family="paragraph" style:parent-style-name="Standard">
      <style:paragraph-properties fo:margin-top="0cm" fo:margin-bottom="0cm" style:contextual-spacing="false" fo:line-height="100%">
        <style:tab-stops>
          <style:tab-stop style:position="6.756cm" style:leader-style="solid" style:leader-text="_"/>
          <style:tab-stop style:position="11.227cm" style:leader-style="solid" style:leader-text="_"/>
          <style:tab-stop style:position="15.697cm" style:leader-style="solid" style:leader-text="_"/>
        </style:tab-stops>
      </style:paragraph-properties>
    </style:style>
    <style:style style:name="P183" style:family="paragraph" style:parent-style-name="Standard">
      <loext:graphic-properties draw:fill="solid" draw:fill-color="#ffffff"/>
      <style:paragraph-properties fo:margin-left="0.011cm" fo:margin-right="0.025cm" fo:margin-top="0cm" fo:margin-bottom="0cm" style:contextual-spacing="false" fo:line-height="100%" fo:text-indent="0.991cm" style:auto-text-indent="false" fo:background-color="#ffffff"/>
    </style:style>
    <style:style style:name="P184" style:family="paragraph" style:parent-style-name="Standard">
      <style:paragraph-properties fo:margin-top="0.212cm" fo:margin-bottom="0cm" style:contextual-spacing="false" fo:line-height="100%" fo:text-indent="3cm" style:auto-text-indent="false"/>
    </style:style>
    <style:style style:name="P185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2.598cm" style:leader-style="solid" style:leader-text="_"/>
        </style:tab-stops>
      </style:paragraph-properties>
    </style:style>
    <style:style style:name="P186" style:family="paragraph" style:parent-style-name="Standard">
      <loext:graphic-properties draw:fill="solid" draw:fill-color="#ffffff"/>
      <style:paragraph-properties fo:margin-left="8.001cm" fo:margin-top="0cm" fo:margin-bottom="0cm" style:contextual-spacing="false" fo:line-height="100%" fo:background-color="#ffffff">
        <style:tab-stops>
          <style:tab-stop style:position="12.598cm" style:leader-style="solid" style:leader-text="_"/>
        </style:tab-stops>
      </style:paragraph-properties>
    </style:style>
    <style:style style:name="P187" style:family="paragraph" style:parent-style-name="Standard">
      <loext:graphic-properties draw:fill="solid" draw:fill-color="#ffffff"/>
      <style:paragraph-properties fo:margin-left="1cm" fo:margin-top="8.966cm" fo:margin-bottom="0cm" style:contextual-spacing="false" fo:line-height="100%" fo:background-color="#ffffff"/>
    </style:style>
    <style:style style:name="P188" style:family="paragraph" style:parent-style-name="Standard">
      <loext:graphic-properties draw:fill="solid" draw:fill-color="#ffffff"/>
      <style:paragraph-properties fo:margin-left="7.027cm" fo:margin-top="0cm" fo:margin-bottom="0cm" style:contextual-spacing="false" fo:line-height="100%" fo:background-color="#ffffff"/>
    </style:style>
    <style:style style:name="P18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3.048cm" style:leader-style="solid" style:leader-text="_"/>
        </style:tab-stops>
      </style:paragraph-properties>
    </style:style>
    <style:style style:name="P190" style:family="paragraph" style:parent-style-name="Standard">
      <loext:graphic-properties draw:fill="solid" draw:fill-color="#ffffff"/>
      <style:paragraph-properties fo:margin-left="5.775cm" fo:margin-top="0cm" fo:margin-bottom="0cm" style:contextual-spacing="false" fo:line-height="100%" fo:background-color="#ffffff"/>
    </style:style>
    <style:style style:name="P19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3.825cm" style:leader-style="solid" style:leader-text="_"/>
        </style:tab-stops>
      </style:paragraph-properties>
    </style:style>
    <style:style style:name="P192" style:family="paragraph" style:parent-style-name="Standard">
      <loext:graphic-properties draw:fill="solid" draw:fill-color="#ffffff"/>
      <style:paragraph-properties fo:margin-left="6.316cm" fo:margin-top="0cm" fo:margin-bottom="0cm" style:contextual-spacing="false" fo:line-height="100%" fo:background-color="#ffffff"/>
    </style:style>
    <style:style style:name="P193" style:family="paragraph" style:parent-style-name="Standard">
      <loext:graphic-properties draw:fill="solid" draw:fill-color="#ffffff"/>
      <style:paragraph-properties fo:margin-left="0.009cm" fo:margin-top="0cm" fo:margin-bottom="0cm" style:contextual-spacing="false" fo:line-height="100%" fo:background-color="#ffffff">
        <style:tab-stops>
          <style:tab-stop style:position="12.624cm" style:leader-style="solid" style:leader-text="_"/>
        </style:tab-stops>
      </style:paragraph-properties>
    </style:style>
    <style:style style:name="P194" style:family="paragraph" style:parent-style-name="Standard">
      <loext:graphic-properties draw:fill="solid" draw:fill-color="#ffffff"/>
      <style:paragraph-properties fo:margin-right="1.558cm" fo:margin-top="0cm" fo:margin-bottom="0cm" style:contextual-spacing="false" fo:line-height="100%" fo:background-color="#ffffff">
        <style:tab-stops>
          <style:tab-stop style:position="14.732cm" style:leader-style="solid" style:leader-text="_"/>
        </style:tab-stops>
      </style:paragraph-properties>
    </style:style>
    <style:style style:name="P195" style:family="paragraph" style:parent-style-name="Standard">
      <loext:graphic-properties draw:fill="solid" draw:fill-color="#ffffff"/>
      <style:paragraph-properties fo:margin-left="1.431cm" fo:margin-top="0cm" fo:margin-bottom="0cm" style:contextual-spacing="false" fo:line-height="100%" fo:background-color="#ffffff">
        <style:tab-stops>
          <style:tab-stop style:position="2.032cm"/>
        </style:tab-stops>
      </style:paragraph-properties>
    </style:style>
    <style:style style:name="P196" style:family="paragraph" style:parent-style-name="Standard">
      <loext:graphic-properties draw:fill="solid" draw:fill-color="#ffffff"/>
      <style:paragraph-properties fo:margin-left="1.388cm" fo:margin-top="0cm" fo:margin-bottom="0cm" style:contextual-spacing="false" fo:line-height="100%" fo:background-color="#ffffff">
        <style:tab-stops>
          <style:tab-stop style:position="2.134cm"/>
          <style:tab-stop style:position="15.071cm" style:leader-style="solid" style:leader-text="_"/>
        </style:tab-stops>
      </style:paragraph-properties>
    </style:style>
    <style:style style:name="P197" style:family="paragraph" style:parent-style-name="Standard">
      <loext:graphic-properties draw:fill="solid" draw:fill-color="#ffffff"/>
      <style:paragraph-properties fo:margin-left="0.018cm" fo:margin-top="0cm" fo:margin-bottom="0cm" style:contextual-spacing="false" fo:line-height="100%" fo:background-color="#ffffff">
        <style:tab-stops>
          <style:tab-stop style:position="10.686cm" style:leader-style="solid" style:leader-text="_"/>
        </style:tab-stops>
      </style:paragraph-properties>
    </style:style>
    <style:style style:name="P198" style:family="paragraph" style:parent-style-name="Standard">
      <loext:graphic-properties draw:fill="solid" draw:fill-color="#ffffff"/>
      <style:paragraph-properties fo:margin-left="3.023cm" fo:margin-top="0cm" fo:margin-bottom="0cm" style:contextual-spacing="false" fo:line-height="100%" fo:background-color="#ffffff">
        <style:tab-stops>
          <style:tab-stop style:position="12.031cm"/>
        </style:tab-stops>
      </style:paragraph-properties>
    </style:style>
    <style:style style:name="P199" style:family="paragraph" style:parent-style-name="Standard">
      <style:paragraph-properties fo:margin-right="-0.187cm" fo:margin-top="0cm" fo:margin-bottom="0cm" style:contextual-spacing="false" fo:line-height="100%" fo:text-indent="-0.071cm" style:auto-text-indent="false"/>
    </style:style>
    <style:style style:name="P200" style:family="paragraph" style:parent-style-name="Standard">
      <style:paragraph-properties fo:margin-right="-0.115cm" fo:margin-top="0cm" fo:margin-bottom="0cm" style:contextual-spacing="false" fo:line-height="100%" fo:text-indent="-0.116cm" style:auto-text-indent="false"/>
    </style:style>
    <style:style style:name="P201" style:family="paragraph" style:parent-style-name="Standard">
      <style:paragraph-properties fo:margin-right="-0.058cm" fo:margin-top="0cm" fo:margin-bottom="0cm" style:contextual-spacing="false" fo:line-height="100%" fo:text-indent="-0.191cm" style:auto-text-indent="false"/>
    </style:style>
    <style:style style:name="P202" style:family="paragraph" style:parent-style-name="Standard">
      <style:paragraph-properties fo:margin-right="-0.081cm" fo:margin-top="0cm" fo:margin-bottom="0cm" style:contextual-spacing="false" fo:line-height="100%" fo:text-indent="-0.191cm" style:auto-text-indent="false"/>
    </style:style>
    <style:style style:name="P203" style:family="paragraph" style:parent-style-name="Standard">
      <style:paragraph-properties fo:margin-right="-0.191cm" fo:margin-top="0cm" fo:margin-bottom="0cm" style:contextual-spacing="false" fo:line-height="100%" fo:text-indent="-0.159cm" style:auto-text-indent="false"/>
    </style:style>
    <style:style style:name="P204" style:family="paragraph" style:parent-style-name="Standard">
      <style:paragraph-properties fo:margin-right="-0.146cm" fo:margin-top="0cm" fo:margin-bottom="0cm" style:contextual-spacing="false" fo:line-height="100%" fo:text-indent="-0.037cm" style:auto-text-indent="false"/>
    </style:style>
    <style:style style:name="P205" style:family="paragraph" style:parent-style-name="Standard">
      <style:paragraph-properties fo:margin-right="-0.099cm" fo:margin-top="0cm" fo:margin-bottom="0cm" style:contextual-spacing="false" fo:line-height="100%" fo:text-indent="-0.092cm" style:auto-text-indent="false"/>
    </style:style>
    <style:style style:name="P206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07" style:family="paragraph" style:parent-style-name="Standard">
      <style:paragraph-properties fo:margin-left="0.268cm" fo:margin-top="0cm" fo:margin-bottom="0cm" style:contextual-spacing="false" fo:line-height="100%"/>
    </style:style>
    <style:style style:name="P2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style:font-name-asian="Times New Roman1" style:font-size-asian="14pt" style:font-weight-asian="bold" style:font-name-complex="Times New Roman1" style:font-size-complex="14pt"/>
    </style:style>
    <style:style style:name="P209" style:family="paragraph" style:parent-style-name="Standard">
      <style:paragraph-properties fo:margin-top="0cm" fo:margin-bottom="0cm" style:contextual-spacing="false" fo:line-height="100%"/>
      <style:text-properties style:font-name="Liberation Serif" fo:font-size="14pt" style:font-name-asian="Times New Roman1" style:font-size-asian="14pt" style:font-name-complex="Times New Roman1" style:font-size-complex="14pt"/>
    </style:style>
    <style:style style:name="P2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Liberation Serif" fo:font-size="14pt" style:letter-kerning="true" style:font-name-asian="Lucida Sans Unicode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4pt" style:font-size-asian="14pt" style:font-name-complex="Times New Roman1" style:font-size-complex="14pt"/>
    </style:style>
    <style:style style:name="P212" style:family="paragraph" style:parent-style-name="Standard">
      <style:paragraph-properties fo:margin-left="0.065cm" fo:margin-right="0.101cm" fo:margin-top="0cm" fo:margin-bottom="0cm" style:contextual-spacing="false" fo:line-height="100%" fo:text-align="justify" style:justify-single-word="false" fo:text-indent="-0.065cm" style:auto-text-indent="false"/>
      <style:text-properties fo:color="#000000" loext:opacity="100%" style:font-name="Liberation Serif" fo:font-size="14pt" style:font-name-asian="Times New Roman1" style:font-size-asian="14pt" style:font-name-complex="Times New Roman1" style:font-size-complex="14pt">
        <loext:char-complex-color loext:theme-type="dark1" loext:color-type="theme"/>
      </style:text-properties>
    </style:style>
    <style:style style:name="P2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Lucida Sans Unicode" style:font-size-asian="12pt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fo:font-weight="bold" officeooo:paragraph-rsid="000f510f" style:letter-kerning="true" style:font-name-asian="Lucida Sans Unicode" style:font-size-asian="12pt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fo:background-color="#ffff00" style:font-name-asian="Lucida Sans Unicode" style:font-size-asian="12pt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217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4pt" style:font-weight-complex="bold"/>
    </style:style>
    <style:style style:name="P2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4pt"/>
    </style:style>
    <style:style style:name="P219" style:family="paragraph" style:parent-style-name="Standard">
      <style:paragraph-properties fo:margin-left="10.753cm" fo:margin-top="0cm" fo:margin-bottom="0cm" style:contextual-spacing="false" fo:line-height="100%"/>
      <style:text-properties style:font-name="Times New Roman" fo:font-size="12pt" officeooo:paragraph-rsid="000f510f" style:font-size-asian="12pt" style:font-name-complex="Times New Roman1" style:font-size-complex="14pt"/>
    </style:style>
    <style:style style:name="P220" style:family="paragraph" style:parent-style-name="Standard">
      <style:paragraph-properties fo:margin-left="10.753cm"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4pt"/>
    </style:style>
    <style:style style:name="P2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4pt"/>
    </style:style>
    <style:style style:name="P22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1" style:font-size-complex="14pt"/>
    </style:style>
    <style:style style:name="P2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0f510f" style:font-size-asian="12pt" style:font-name-complex="Times New Roman1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4" style:family="paragraph" style:parent-style-name="Standard" style:list-style-name="WWNum7">
      <style:paragraph-properties fo:margin-left="0.43cm" fo:margin-top="0cm" fo:margin-bottom="0cm" style:contextual-spacing="true" fo:line-height="100%" fo:text-align="justify" style:justify-single-word="false" fo:orphans="0" fo:widows="0" fo:hyphenation-ladder-count="no-limit" fo:text-indent="-0.43cm" style:auto-text-indent="false">
        <style:tab-stops>
          <style:tab-stop style:position="0cm"/>
          <style:tab-stop style:position="0.482cm"/>
        </style:tab-stops>
      </style:paragraph-properties>
      <style:text-properties style:font-name="Times New Roman" fo:font-size="12pt" officeooo:rsid="000fe372" officeooo:paragraph-rsid="000fe372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5" style:family="paragraph" style:parent-style-name="Standard">
      <loext:graphic-properties draw:fill="none"/>
      <style:paragraph-properties fo:margin-left="0.199cm" fo:margin-right="0.9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rsid="000fe372" officeooo:paragraph-rsid="000fe372" style:font-size-asian="12pt" style:font-name-complex="Times New Roman1" style:font-size-complex="12pt"/>
    </style:style>
    <style:style style:name="P226" style:family="paragraph" style:parent-style-name="Standard">
      <style:paragraph-properties fo:margin-left="-0.071cm"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cm"/>
          <style:tab-stop style:position="0.50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7" style:family="paragraph" style:parent-style-name="Standard">
      <style:paragraph-properties fo:line-height="100%" fo:text-align="center" style:justify-single-word="false" fo:orphans="0" fo:widows="0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228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22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23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indent="1cm" style:auto-text-indent="false" fo:background-color="#ffffff">
        <style:tab-stops>
          <style:tab-stop style:position="6.756cm" style:leader-style="solid" style:leader-text="_"/>
          <style:tab-stop style:position="11.227cm" style:leader-style="solid" style:leader-text="_"/>
          <style:tab-stop style:position="15.697cm" style:leader-style="solid" style:leader-text="_"/>
        </style:tab-stops>
      </style:paragraph-properties>
      <style:text-properties style:font-name="Times New Roman" fo:font-size="12pt" style:font-size-asian="12pt" style:font-name-complex="Times New Roman1"/>
    </style:style>
    <style:style style:name="P231" style:family="paragraph" style:parent-style-name="Standard">
      <style:paragraph-properties fo:margin-top="0cm" fo:margin-bottom="0cm" style:contextual-spacing="false" fo:line-height="100%">
        <style:tab-stops>
          <style:tab-stop style:position="6.756cm" style:leader-style="solid" style:leader-text="_"/>
          <style:tab-stop style:position="11.227cm" style:leader-style="solid" style:leader-text="_"/>
          <style:tab-stop style:position="15.697cm" style:leader-style="solid" style:leader-text="_"/>
        </style:tab-stops>
      </style:paragraph-properties>
      <style:text-properties style:font-name="Times New Roman" fo:font-size="12pt" style:font-size-asian="12pt" style:font-name-complex="Times New Roman1"/>
    </style:style>
    <style:style style:name="P232" style:family="paragraph" style:parent-style-name="Standard">
      <loext:graphic-properties draw:fill="solid" draw:fill-color="#ffffff"/>
      <style:paragraph-properties fo:margin-left="0.009cm" fo:margin-top="0cm" fo:margin-bottom="0cm" style:contextual-spacing="false" fo:line-height="100%" fo:text-align="justify" style:justify-single-word="false" fo:background-color="#ffffff"/>
      <style:text-properties style:font-name="Times New Roman" fo:font-size="12pt" style:font-size-asian="12pt" style:font-name-complex="Times New Roman1"/>
    </style:style>
    <style:style style:name="P233" style:family="paragraph" style:parent-style-name="Standard">
      <style:paragraph-properties fo:margin-top="0cm" fo:margin-bottom="0.353cm" style:contextual-spacing="true" fo:line-height="100%" fo:text-align="center" style:justify-single-word="false"/>
      <style:text-properties style:font-name="Times New Roman" fo:font-size="12pt" style:font-size-asian="12pt" style:font-name-complex="Times New Roman1"/>
    </style:style>
    <style:style style:name="P2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35" style:family="paragraph" style:parent-style-name="Standard">
      <style:text-properties style:font-name="Times New Roman" fo:font-size="12pt" style:font-size-asian="12pt" style:font-size-complex="14pt"/>
    </style:style>
    <style:style style:name="P236" style:family="paragraph" style:parent-style-name="Standard">
      <style:paragraph-properties fo:line-height="100%" fo:text-align="center" style:justify-single-word="false" fo:text-indent="1.27cm" style:auto-text-indent="false">
        <style:tab-stops>
          <style:tab-stop style:position="6.11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4pt" style:letter-kerning="true" style:font-name-asian="Lucida Sans Unicode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4pt" style:letter-kerning="true" style:font-name-asian="Lucida Sans Unicode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9" style:family="paragraph" style:parent-style-name="Standard">
      <style:text-properties style:font-name="Times New Roman" fo:font-size="14pt" style:letter-kerning="true" style:font-name-asian="Lucida Sans Unicode" style:font-size-asian="14pt" style:font-name-complex="Times New Roman1" style:font-size-complex="14pt"/>
    </style:style>
    <style:style style:name="P24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style:font-size-asian="14pt" style:font-name-complex="Times New Roman1" style:font-size-complex="12pt"/>
    </style:style>
    <style:style style:name="P241" style:family="paragraph" style:parent-style-name="Standard">
      <style:paragraph-properties fo:margin-top="0cm" fo:margin-bottom="0cm" style:contextual-spacing="false" fo:line-height="100%" fo:orphans="0" fo:widows="0" fo:break-before="page"/>
      <style:text-properties style:font-name="Times New Roman" fo:font-size="14pt" style:font-size-asian="14pt" style:font-name-complex="Times New Roman1" style:font-size-complex="12pt"/>
    </style:style>
    <style:style style:name="P2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4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4pt" fo:font-weight="bold" style:letter-kerning="true" style:font-name-asian="Lucida Sans Unicode" style:font-size-asian="14pt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4" style:family="paragraph" style:parent-style-name="Standard">
      <style:paragraph-properties fo:margin-top="0cm" fo:margin-bottom="0cm" style:contextual-spacing="false"/>
      <style:text-properties style:font-name="Times New Roman" style:font-size-complex="12pt"/>
    </style:style>
    <style:style style:name="P245" style:family="paragraph" style:parent-style-name="Standard">
      <style:text-properties style:font-name="Times New Roman" style:font-size-complex="12pt"/>
    </style:style>
    <style:style style:name="P246" style:family="paragraph" style:parent-style-name="Standard">
      <style:paragraph-properties fo:margin-top="0cm" fo:margin-bottom="0cm" style:contextual-spacing="false" fo:line-height="100%"/>
      <style:text-properties style:font-name="Times New Roman" style:font-size-complex="12pt"/>
    </style:style>
    <style:style style:name="P2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asian="Times New Roman1" style:font-size-complex="12pt"/>
    </style:style>
    <style:style style:name="P248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1" style:font-size-complex="14pt"/>
    </style:style>
    <style:style style:name="P249" style:family="paragraph" style:parent-style-name="Standard">
      <style:paragraph-properties fo:margin-top="0cm" fo:margin-bottom="0cm" style:contextual-spacing="false" fo:line-height="100%" fo:text-align="center" style:justify-single-word="false" fo:text-indent="1.27cm" style:auto-text-indent="false"/>
      <style:text-properties fo:color="#ff0000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251" style:family="paragraph" style:parent-style-name="Standard">
      <style:paragraph-properties fo:margin-left="10.753cm" fo:margin-top="0cm" fo:margin-bottom="0cm" style:contextual-spacing="false" fo:line-height="100%"/>
      <style:text-properties fo:color="#000000" loext:opacity="100%" fo:font-size="12pt" style:font-size-asian="12pt" style:font-size-complex="12pt" style:language-complex="ru" style:country-complex="RU"/>
    </style:style>
    <style:style style:name="P252" style:family="paragraph" style:parent-style-name="Standard">
      <style:paragraph-properties fo:margin-left="0.501cm" fo:margin-top="0cm" fo:margin-bottom="0cm" style:contextual-spacing="false" fo:line-height="100%" fo:text-align="center" style:justify-single-word="false">
        <style:tab-stops>
          <style:tab-stop style:position="7.885cm"/>
        </style:tab-stops>
      </style:paragraph-properties>
      <style:text-properties fo:color="#000000" loext:opacity="100%" style:font-name="Times New Roman" fo:font-size="12pt" style:font-size-asian="12pt" style:font-name-complex="Times New Roman1"/>
    </style:style>
    <style:style style:name="P253" style:family="paragraph" style:parent-style-name="Standard">
      <loext:graphic-properties draw:fill="solid" draw:fill-color="#ffffff"/>
      <style:paragraph-properties fo:margin-left="0.009cm"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2pt" style:font-size-asian="12pt" style:font-name-complex="Times New Roman1"/>
    </style:style>
    <style:style style:name="P2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name-asian="Times New Roman1" style:font-size-asian="12pt" style:font-name-complex="Times New Roman1" style:font-size-complex="14pt" style:font-weight-complex="bold"/>
    </style:style>
    <style:style style:name="P255" style:family="paragraph" style:parent-style-name="Standard">
      <style:paragraph-properties fo:margin-top="0.048cm" fo:margin-bottom="0.048cm" style:contextual-spacing="false" fo:line-height="100%" fo:text-align="center" style:justify-single-word="false"/>
      <style:text-properties fo:color="#000000" loext:opacity="100%" style:font-name="Verdana" fo:font-size="7pt" fo:font-weight="bold" style:font-name-asian="Times New Roman1" style:font-size-asian="7pt" style:font-weight-asian="bold" style:font-size-complex="8pt" style:font-weight-complex="bold"/>
    </style:style>
    <style:style style:name="P2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" style:font-name-asian="Times New Roman1" style:font-size-complex="12pt"/>
    </style:style>
    <style:style style:name="P257" style:family="paragraph" style:parent-style-name="Standard">
      <style:paragraph-properties>
        <style:tab-stops>
          <style:tab-stop style:position="10.871cm" style:leader-style="solid" style:leader-text="-"/>
          <style:tab-stop style:position="11.158cm" style:leader-style="solid" style:leader-text="-"/>
          <style:tab-stop style:position="11.645cm" style:leader-style="solid" style:leader-text="-"/>
        </style:tab-stops>
      </style:paragraph-properties>
    </style:style>
    <style:style style:name="P258" style:family="paragraph" style:parent-style-name="Standard">
      <style:text-properties fo:font-size="5pt" style:font-size-asian="5pt" style:font-size-complex="5pt"/>
    </style:style>
    <style:style style:name="P259" style:family="paragraph" style:parent-style-name="Standard">
      <style:paragraph-properties fo:margin-left="8.001cm"/>
      <style:text-properties fo:font-size="10pt" style:font-size-asian="10pt"/>
    </style:style>
    <style:style style:name="P260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261" style:family="paragraph" style:parent-style-name="Standard">
      <style:paragraph-properties fo:margin-left="1cm" fo:margin-top="0cm" fo:margin-bottom="0cm" style:contextual-spacing="false" fo:text-align="center" style:justify-single-word="false"/>
      <style:text-properties fo:font-weight="bold" style:font-weight-asian="bold"/>
    </style:style>
    <style:style style:name="P262" style:family="paragraph" style:parent-style-name="Standard">
      <style:paragraph-properties fo:text-align="center" style:justify-single-word="false"/>
    </style:style>
    <style:style style:name="P263" style:family="paragraph" style:parent-style-name="Standard">
      <style:text-properties style:font-name="Arial" fo:font-size="9pt" style:font-name-asian="Times New Roman1" style:font-size-asian="9pt" style:font-name-complex="Arial1" style:font-size-complex="10pt"/>
    </style:style>
    <style:style style:name="P264" style:family="paragraph" style:parent-style-name="Standard">
      <style:paragraph-properties fo:margin-top="0cm" fo:margin-bottom="0cm" style:contextual-spacing="false" fo:line-height="100%"/>
      <style:text-properties officeooo:rsid="00164d0e" officeooo:paragraph-rsid="00164d0e"/>
    </style:style>
    <style:style style:name="P265" style:family="paragraph" style:parent-style-name="Standard" style:list-style-name="WWNum7">
      <style:paragraph-properties fo:margin-left="0.43cm" fo:margin-top="0cm" fo:margin-bottom="0cm" style:contextual-spacing="true" fo:line-height="100%" fo:text-align="justify" style:justify-single-word="false" fo:orphans="0" fo:widows="0" fo:hyphenation-ladder-count="no-limit" fo:text-indent="-0.43cm" style:auto-text-indent="false">
        <style:tab-stops>
          <style:tab-stop style:position="0cm"/>
          <style:tab-stop style:position="0.482cm"/>
        </style:tab-stops>
      </style:paragraph-properties>
      <style:text-properties officeooo:rsid="00164d0e" officeooo:paragraph-rsid="00164d0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6" style:family="paragraph" style:parent-style-name="Text_20_body_20_indent">
      <style:paragraph-properties fo:margin-left="0cm" fo:margin-top="0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267" style:family="paragraph" style:parent-style-name="Text_20_body_20_indent">
      <style:paragraph-properties fo:margin-left="0cm"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64d0e"/>
    </style:style>
    <style:style style:name="P268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164d0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9" style:family="paragraph" style:parent-style-name="Подпись_20_к_20_таблице">
      <loext:graphic-properties draw:fill="none" draw:fill-color="#ffffff"/>
      <style:paragraph-properties fo:margin-top="0.353cm" fo:margin-bottom="0.459cm" style:contextual-spacing="false" fo:background-color="transparent"/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P270" style:family="paragraph" style:parent-style-name="Подпись_20_к_20_таблице">
      <loext:graphic-properties draw:fill="none" draw:fill-color="#ffffff"/>
      <style:paragraph-properties fo:line-height="105%" fo:background-color="transparent"/>
      <style:text-properties fo:font-weight="normal" style:font-weight-asian="normal" style:font-weight-complex="normal"/>
    </style:style>
    <style:style style:name="P271" style:family="paragraph" style:parent-style-name="Подпись_20_к_20_таблице">
      <loext:graphic-properties draw:fill="none" draw:fill-color="#ffffff"/>
      <style:paragraph-properties fo:line-height="105%" fo:text-align="start" style:justify-single-word="false" fo:background-color="transparent"/>
      <style:text-properties fo:font-weight="normal" style:font-weight-asian="normal" style:font-weight-complex="normal"/>
    </style:style>
    <style:style style:name="P272" style:family="paragraph" style:parent-style-name="Подпись_20_к_20_таблице" style:list-style-name="WWNum38">
      <loext:graphic-properties draw:fill="none" draw:fill-color="#ffffff"/>
      <style:paragraph-properties fo:text-indent="1.411cm" style:auto-text-indent="false" fo:background-color="transparent">
        <style:tab-stops>
          <style:tab-stop style:position="2.046cm"/>
          <style:tab-stop style:position="14.653cm" style:leader-style="solid" style:leader-text="_"/>
        </style:tab-stops>
      </style:paragraph-properties>
    </style:style>
    <style:style style:name="P273" style:family="paragraph" style:parent-style-name="Подпись_20_к_20_таблице" style:list-style-name="WWNum38">
      <loext:graphic-properties draw:fill="none" draw:fill-color="#ffffff"/>
      <style:paragraph-properties fo:margin-top="0cm" fo:margin-bottom="0.423cm" style:contextual-spacing="false" fo:text-align="justify" style:justify-single-word="false" fo:text-indent="1.411cm" style:auto-text-indent="false" fo:background-color="transparent">
        <style:tab-stops>
          <style:tab-stop style:position="2.046cm"/>
        </style:tab-stops>
      </style:paragraph-properties>
    </style:style>
    <style:style style:name="P274" style:family="paragraph" style:parent-style-name="Подпись_20_к_20_таблице">
      <loext:graphic-properties draw:fill="none" draw:fill-color="#ffffff"/>
      <style:paragraph-properties fo:margin-left="0.459cm" fo:text-align="justify" style:justify-single-word="false" fo:text-indent="0.035cm" style:auto-text-indent="false" fo:background-color="transparent"/>
      <style:text-properties officeooo:paragraph-rsid="00164d0e"/>
    </style:style>
    <style:style style:name="P275" style:family="paragraph" style:parent-style-name="Подпись_20_к_20_таблице">
      <loext:graphic-properties draw:fill="none" draw:fill-color="#ffffff"/>
      <style:paragraph-properties fo:margin-top="0cm" fo:margin-bottom="3.81cm" style:contextual-spacing="false" fo:background-color="transparent"/>
      <style:text-properties officeooo:paragraph-rsid="00164d0e"/>
    </style:style>
    <style:style style:name="P27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Liberation Serif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Liberation Serif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3" style:family="text">
      <style:text-properties style:font-name="Liberation Serif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Liberation Serif" fo:font-size="14pt" fo:font-weight="bold" style:letter-kerning="true" style:font-name-asian="Lucida Sans Unicode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Liberation Serif" fo:font-size="14pt" fo:font-weight="bold" officeooo:rsid="000f510f" style:letter-kerning="true" style:font-name-asian="Lucida Sans Unicode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Liberation Serif" fo:font-size="14pt" fo:font-style="italic" fo:font-weight="bold" style:letter-kerning="true" style:font-name-asian="Lucida Sans Unicode" style:font-size-asian="14pt" style:font-style-asian="italic" style:font-weight-asian="bold" style:font-name-complex="Times New Roman1" style:font-size-complex="14pt" style:font-weight-complex="bold"/>
    </style:style>
    <style:style style:name="T7" style:family="text">
      <style:text-properties style:font-name="Liberation Serif" fo:font-size="14pt" fo:font-style="italic" fo:font-weight="bold" officeooo:rsid="000f510f" style:letter-kerning="true" style:font-name-asian="Lucida Sans Unicode" style:font-size-asian="14pt" style:font-style-asian="italic" style:font-weight-asian="bold" style:font-name-complex="Times New Roman1" style:font-size-complex="14pt" style:font-weight-complex="bold"/>
    </style:style>
    <style:style style:name="T8" style:family="text">
      <style:text-properties style:font-name="Liberation Serif" fo:font-size="14pt" fo:font-style="italic" fo:font-weight="bold" officeooo:rsid="00164d0e" style:letter-kerning="true" style:font-name-asian="Lucida Sans Unicode" style:font-size-asian="14pt" style:font-style-asian="italic" style:font-weight-asian="bold" style:font-name-complex="Times New Roman1" style:font-size-complex="14pt" style:font-weight-complex="bold"/>
    </style:style>
    <style:style style:name="T9" style:family="text">
      <style:text-properties style:font-name="Liberation Serif" fo:font-size="14pt" style:letter-kerning="true" style:font-name-asian="Lucida Sans Unicode" style:font-size-asian="14pt" style:font-name-complex="Times New Roman1" style:font-size-complex="14pt"/>
    </style:style>
    <style:style style:name="T10" style:family="text">
      <style:text-properties style:font-name="Liberation Serif" fo:font-size="14pt" style:letter-kerning="true" style:font-name-asian="Lucida Sans Unicode" style:font-size-asian="14pt" style:font-name-complex="Times New Roman1" style:font-size-complex="14pt" style:font-weight-complex="bold"/>
    </style:style>
    <style:style style:name="T11" style:family="text">
      <style:text-properties style:font-name="Liberation Serif" fo:font-size="14pt" officeooo:rsid="000f510f" style:letter-kerning="true" style:font-name-asian="Lucida Sans Unicode" style:font-size-asian="14pt" style:font-name-complex="Times New Roman1" style:font-size-complex="14pt" style:font-weight-complex="bold"/>
    </style:style>
    <style:style style:name="T12" style:family="text">
      <style:text-properties style:font-name="Liberation Serif" fo:font-size="14pt" officeooo:rsid="000f510f" style:letter-kerning="true" style:font-name-asian="Lucida Sans Unicode" style:font-size-asian="14pt" style:font-name-complex="Times New Roman1" style:font-size-complex="14pt"/>
    </style:style>
    <style:style style:name="T13" style:family="text">
      <style:text-properties style:font-name="Liberation Serif" fo:font-size="14pt" officeooo:rsid="00164d0e" style:letter-kerning="true" style:font-name-asian="Lucida Sans Unicode" style:font-size-asian="14pt" style:font-name-complex="Times New Roman1" style:font-size-complex="14pt"/>
    </style:style>
    <style:style style:name="T14" style:family="text">
      <style:text-properties style:font-name="Liberation Serif" fo:font-size="14pt" style:font-size-asian="14pt" style:font-name-complex="Times New Roman1" style:font-size-complex="14pt"/>
    </style:style>
    <style:style style:name="T15" style:family="text">
      <style:text-properties style:font-name="Liberation Serif" fo:font-size="14pt" style:font-size-asian="14pt" style:font-name-complex="Liberation Serif1" style:font-size-complex="14pt"/>
    </style:style>
    <style:style style:name="T16" style:family="text">
      <style:text-properties style:font-name="Liberation Serif" fo:font-size="14pt" officeooo:rsid="000f1a6d" style:font-size-asian="14pt" style:font-name-complex="Liberation Serif1" style:font-size-complex="14pt"/>
    </style:style>
    <style:style style:name="T17" style:family="text">
      <style:text-properties style:font-name="Liberation Serif" fo:font-size="14pt" officeooo:rsid="000f510f" style:font-size-asian="14pt" style:font-name-complex="Liberation Serif1" style:font-size-complex="14pt"/>
    </style:style>
    <style:style style:name="T18" style:family="text">
      <style:text-properties style:font-name="Liberation Serif" fo:font-size="14pt" officeooo:rsid="00164d0e" style:font-size-asian="14pt" style:font-name-complex="Liberation Serif1" style:font-size-complex="14pt"/>
    </style:style>
    <style:style style:name="T19" style:family="text">
      <style:text-properties style:font-name="Liberation Serif" fo:font-size="14pt" style:font-size-asian="14pt" style:font-size-complex="14pt"/>
    </style:style>
    <style:style style:name="T20" style:family="text">
      <style:text-properties style:font-name="Liberation Serif" fo:font-size="14pt" style:font-size-asian="14pt" style:font-size-complex="14pt" style:font-weight-complex="bold"/>
    </style:style>
    <style:style style:name="T21" style:family="text">
      <style:text-properties style:font-name="Liberation Serif" fo:font-size="14pt" officeooo:rsid="000f510f" style:font-size-asian="14pt" style:font-size-complex="14pt"/>
    </style:style>
    <style:style style:name="T22" style:family="text">
      <style:text-properties style:font-name="Liberation Serif" fo:font-size="14pt" officeooo:rsid="00164d0e" style:font-size-asian="14pt" style:font-size-complex="14pt"/>
    </style:style>
    <style:style style:name="T23" style:family="text">
      <style:text-properties style:font-name="Liberation Serif" fo:font-size="14pt" fo:font-weight="normal" style:letter-kerning="true" style:font-name-asian="Lucida Sans Unicode" style:font-size-asian="14pt" style:font-weight-asian="normal" style:font-name-complex="Times New Roman1" style:font-size-complex="14pt" style:font-weight-complex="normal"/>
    </style:style>
    <style:style style:name="T24" style:family="text">
      <style:text-properties style:font-name="Liberation Serif" fo:font-size="14pt" fo:font-weight="normal" officeooo:rsid="000f510f" style:letter-kerning="true" style:font-name-asian="Lucida Sans Unicode" style:font-size-asian="14pt" style:font-weight-asian="normal" style:font-name-complex="Times New Roman1" style:font-size-complex="14pt" style:font-weight-complex="normal"/>
    </style:style>
    <style:style style:name="T25" style:family="text">
      <style:text-properties style:font-name="Liberation Serif" fo:font-size="14pt" fo:font-weight="normal" officeooo:rsid="00164d0e" style:letter-kerning="true" style:font-name-asian="Lucida Sans Unicode" style:font-size-asian="14pt" style:font-weight-asian="normal" style:font-name-complex="Times New Roman1" style:font-size-complex="14pt" style:font-weight-complex="normal"/>
    </style:style>
    <style:style style:name="T26" style:family="text">
      <style:text-properties style:font-name="Liberation Serif" fo:font-size="14pt" fo:language="en" fo:country="US" officeooo:rsid="000f510f" style:font-size-asian="14pt" style:font-name-complex="Liberation Serif1" style:font-size-complex="14pt"/>
    </style:style>
    <style:style style:name="T27" style:family="text">
      <style:text-properties style:font-name="Liberation Serif" fo:font-size="14pt" fo:language="en" fo:country="US" officeooo:rsid="000f510f" style:font-size-asian="14pt" style:font-size-complex="14pt"/>
    </style:style>
    <style:style style:name="T28" style:family="text">
      <style:text-properties style:font-name="Liberation Serif" fo:font-size="14pt" fo:language="en" fo:country="US" officeooo:rsid="00164d0e" style:font-size-asian="14pt" style:font-size-complex="14pt"/>
    </style:style>
    <style:style style:name="T29" style:family="text">
      <style:text-properties style:font-name="Liberation Serif" fo:font-size="14pt" fo:language="ru" fo:country="RU" officeooo:rsid="000f510f" style:font-size-asian="14pt" style:font-name-complex="Liberation Serif1" style:font-size-complex="14pt"/>
    </style:style>
    <style:style style:name="T30" style:family="text">
      <style:text-properties style:font-name="Liberation Serif" fo:font-size="12pt" style:font-size-asian="12pt" style:font-name-complex="Times New Roman1" style:font-size-complex="12pt"/>
    </style:style>
    <style:style style:name="T31" style:family="text">
      <style:text-properties fo:color="#000000" loext:opacity="100%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Liberation Serif" fo:font-size="14pt" style:font-name-asian="Times New Roman1" style:font-size-asian="14pt" style:font-name-complex="Times New Roman1" style:font-size-complex="14pt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Liberation Serif" fo:font-size="14pt" officeooo:rsid="00146bd4" style:font-name-asian="Times New Roman1" style:font-size-asian="14pt" style:font-name-complex="Times New Roman1" style:font-size-complex="14pt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Liberation Serif" fo:font-size="14pt" officeooo:rsid="00164d0e" style:font-name-asian="Times New Roman1" style:font-size-asian="14pt" style:font-name-complex="Times New Roman1" style:font-size-complex="14pt">
        <loext:char-complex-color loext:theme-type="dark1" loext:color-type="theme"/>
      </style:text-properties>
    </style:style>
    <style:style style:name="T35" style:family="text">
      <style:text-properties fo:color="#000000" loext:opacity="100%" style:font-name="Liberation Serif" fo:font-size="14pt" style:letter-kerning="true" style:font-name-asian="Lucida Sans Unicode" style:font-size-asian="14pt" style:font-name-complex="Times New Roman1" style:font-size-complex="14pt">
        <loext:char-complex-color loext:theme-type="dark1" loext:color-type="theme"/>
      </style:text-properties>
    </style:style>
    <style:style style:name="T36" style:family="text">
      <style:text-properties fo:color="#000000" loext:opacity="100%" style:font-name="Liberation Serif" fo:font-size="14pt" officeooo:rsid="000f510f" style:letter-kerning="true" style:font-name-asian="Lucida Sans Unicode" style:font-size-asian="14pt" style:font-name-complex="Times New Roman1" style:font-size-complex="14pt">
        <loext:char-complex-color loext:theme-type="dark1" loext:color-type="theme"/>
      </style:text-properties>
    </style:style>
    <style:style style:name="T37" style:family="text">
      <style:text-properties fo:color="#000000" loext:opacity="100%" style:font-name="Liberation Serif" fo:font-size="12pt" style:font-size-asian="12pt" style:font-name-complex="Times New Roman1" style:font-size-complex="12pt">
        <loext:char-complex-color loext:theme-type="dark1" loext:color-type="theme"/>
      </style:text-properties>
    </style:style>
    <style:style style:name="T38" style:family="text">
      <style:text-properties fo:color="#000000" loext:opacity="100%" style:font-name="Liberation Serif" fo:font-size="12pt" officeooo:rsid="00164d0e" style:font-size-asian="12pt" style:font-name-complex="Times New Roman1" style:font-size-complex="12pt">
        <loext:char-complex-color loext:theme-type="dark1" loext:color-type="theme"/>
      </style:text-properties>
    </style:style>
    <style:style style:name="T39" style:family="text">
      <style:text-properties fo:color="#000000" loext:opacity="100%" style:font-name="Liberation Serif" style:letter-kerning="true" style:font-name-asian="Lucida Sans Unicode">
        <loext:char-complex-color loext:theme-type="dark1" loext:color-type="theme"/>
      </style:text-properties>
    </style:style>
    <style:style style:name="T40" style:family="text">
      <style:text-properties fo:color="#000000" loext:opacity="100%" style:font-name="Times New Roman" fo:font-size="12pt" style:letter-kerning="true" style:font-name-asian="Lucida Sans Unicode" style:font-size-asian="12pt" style:font-name-complex="Times New Roman1" style:font-size-complex="14pt">
        <loext:char-complex-color loext:theme-type="dark1" loext:color-type="theme"/>
      </style:text-properties>
    </style:style>
    <style:style style:name="T41" style:family="text">
      <style:text-properties fo:color="#000000" loext:opacity="100%" style:font-name="Times New Roman" fo:font-size="12pt" officeooo:rsid="000f1a6d" style:letter-kerning="true" style:font-name-asian="Lucida Sans Unicode" style:font-size-asian="12pt" style:font-name-complex="Times New Roman1" style:font-size-complex="14pt">
        <loext:char-complex-color loext:theme-type="dark1" loext:color-type="theme"/>
      </style:text-properties>
    </style:style>
    <style:style style:name="T42" style:family="text">
      <style:text-properties fo:color="#000000" loext:opacity="100%" style:font-name="Times New Roman" fo:font-size="12pt" officeooo:rsid="000f510f" style:letter-kerning="true" style:font-name-asian="Lucida Sans Unicode" style:font-size-asian="12pt" style:font-name-complex="Times New Roman1" style:font-size-complex="14pt">
        <loext:char-complex-color loext:theme-type="dark1" loext:color-type="theme"/>
      </style:text-properties>
    </style:style>
    <style:style style:name="T43" style:family="text">
      <style:text-properties fo:color="#000000" loext:opacity="100%" style:font-name="Times New Roman" fo:font-size="12pt" officeooo:rsid="00164d0e" style:letter-kerning="true" style:font-name-asian="Lucida Sans Unicode" style:font-size-asian="12pt" style:font-name-complex="Times New Roman1" style:font-size-complex="14pt">
        <loext:char-complex-color loext:theme-type="dark1" loext:color-type="theme"/>
      </style:text-properties>
    </style:style>
    <style:style style:name="T44" style:family="text">
      <style:text-properties fo:color="#000000" loext:opacity="100%" style:font-name="Times New Roman" fo:font-size="12pt" style:letter-kerning="true" style:font-name-asian="Lucida Sans Unicode" style:font-size-asian="12pt" style:font-name-complex="Times New Roman1" style:font-size-complex="12pt" style:font-weight-complex="bold">
        <loext:char-complex-color loext:theme-type="dark1" loext:color-type="theme"/>
      </style:text-properties>
    </style:style>
    <style:style style:name="T45" style:family="text">
      <style:text-properties fo:color="#000000" loext:opacity="100%" style:font-name="Times New Roman" fo:font-size="12pt" style:font-size-asian="12pt" style:font-name-complex="Times New Roman1" style:font-size-complex="12pt">
        <loext:char-complex-color loext:theme-type="dark1" loext:color-type="theme"/>
      </style:text-properties>
    </style:style>
    <style:style style:name="T46" style:family="text">
      <style:text-properties fo:color="#000000" loext:opacity="100%" style:font-name="Times New Roman" fo:font-size="12pt" officeooo:rsid="000f1a6d" style:font-size-asian="12pt" style:font-name-complex="Times New Roman1" style:font-size-complex="12pt">
        <loext:char-complex-color loext:theme-type="dark1" loext:color-type="theme"/>
      </style:text-properties>
    </style:style>
    <style:style style:name="T47" style:family="text">
      <style:text-properties fo:color="#000000" loext:opacity="100%" style:font-name="Times New Roman" fo:font-size="12pt" officeooo:rsid="00164d0e" style:font-size-asian="12pt" style:font-name-complex="Times New Roman1" style:font-size-complex="12pt">
        <loext:char-complex-color loext:theme-type="dark1" loext:color-type="theme"/>
      </style:text-properties>
    </style:style>
    <style:style style:name="T48" style:family="text">
      <style:text-properties fo:color="#000000" loext:opacity="100%" style:font-name="Times New Roman" fo:font-size="12pt" style:font-size-asian="12pt" style:font-name-complex="Times New Roman1" style:font-size-complex="14pt">
        <loext:char-complex-color loext:theme-type="dark1" loext:color-type="theme"/>
      </style:text-properties>
    </style:style>
    <style:style style:name="T49" style:family="text">
      <style:text-properties fo:color="#000000" loext:opacity="100%" style:font-name="Times New Roman" fo:font-size="12pt" officeooo:rsid="000f1a6d" style:font-size-asian="12pt" style:font-name-complex="Times New Roman1" style:font-size-complex="14pt">
        <loext:char-complex-color loext:theme-type="dark1" loext:color-type="theme"/>
      </style:text-properties>
    </style:style>
    <style:style style:name="T50" style:family="text">
      <style:text-properties fo:color="#000000" loext:opacity="100%" style:font-name="Times New Roman" fo:font-size="12pt" officeooo:rsid="0010c842" style:font-size-asian="12pt" style:font-name-complex="Times New Roman1" style:font-size-complex="14pt">
        <loext:char-complex-color loext:theme-type="dark1" loext:color-type="theme"/>
      </style:text-properties>
    </style:style>
    <style:style style:name="T51" style:family="text">
      <style:text-properties fo:color="#000000" loext:opacity="100%" style:font-name="Times New Roman" fo:font-size="12pt" style:font-size-asian="12pt" style:font-size-complex="12pt">
        <loext:char-complex-color loext:theme-type="dark1" loext:color-type="theme"/>
      </style:text-properties>
    </style:style>
    <style:style style:name="T52" style:family="text">
      <style:text-properties fo:color="#000000" loext:opacity="100%" style:font-name="Times New Roman" fo:font-size="12pt" fo:background-color="#ffffff" loext:char-shading-value="0" style:font-size-asian="12pt" style:font-name-complex="Times New Roman1" style:font-size-complex="12pt">
        <loext:char-complex-color loext:theme-type="dark1" loext:color-type="theme"/>
      </style:text-properties>
    </style:style>
    <style:style style:name="T53" style:family="text">
      <style:text-properties fo:color="#000000" loext:opacity="100%" style:font-name="Times New Roman"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>
        <loext:char-complex-color loext:theme-type="dark1" loext:color-type="theme"/>
      </style:text-properties>
    </style:style>
    <style:style style:name="T54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>
        <loext:char-complex-color loext:theme-type="dark1" loext:color-type="theme"/>
      </style:text-properties>
    </style:style>
    <style:style style:name="T55" style:family="text">
      <style:text-properties fo:color="#000000" loext:opacity="100%" style:font-name="Times New Roman" fo:font-size="12pt" fo:font-weight="bold" officeooo:rsid="000f1a6d" style:font-size-asian="12pt" style:font-weight-asian="bold" style:font-name-complex="Times New Roman1" style:font-size-complex="12pt">
        <loext:char-complex-color loext:theme-type="dark1" loext:color-type="theme"/>
      </style:text-properties>
    </style:style>
    <style:style style:name="T56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>
        <loext:char-complex-color loext:theme-type="dark1" loext:color-type="theme"/>
      </style:text-properties>
    </style:style>
    <style:style style:name="T57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4pt">
        <loext:char-complex-color loext:theme-type="dark1" loext:color-type="theme"/>
      </style:text-properties>
    </style:style>
    <style:style style:name="T58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>
        <loext:char-complex-color loext:theme-type="dark1" loext:color-type="theme"/>
      </style:text-properties>
    </style:style>
    <style:style style:name="T59" style:family="text">
      <style:text-properties fo:color="#000000" loext:opacity="100%" style:font-name="Times New Roman" style:font-name-complex="Times New Roman1">
        <loext:char-complex-color loext:theme-type="dark1" loext:color-type="theme"/>
      </style:text-properties>
    </style:style>
    <style:style style:name="T60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T61" style:family="text">
      <style:text-properties fo:color="#000000" loext:opacity="100%" fo:font-weight="bold" style:font-weight-asian="bold" style:font-weight-complex="bold">
        <loext:char-complex-color loext:theme-type="dark1" loext:color-type="theme"/>
      </style:text-properties>
    </style:style>
    <style:style style:name="T62" style:family="text">
      <style:text-properties fo:color="#000000" loext:opacity="100%" fo:font-weight="bold" officeooo:rsid="000f1a6d" style:font-weight-asian="bold" style:font-weight-complex="bold">
        <loext:char-complex-color loext:theme-type="dark1" loext:color-type="theme"/>
      </style:text-properties>
    </style:style>
    <style:style style:name="T63" style:family="text">
      <style:text-properties fo:color="#000000" loext:opacity="100%" fo:font-weight="bold" officeooo:rsid="000f1a6d" style:font-weight-asian="bold">
        <loext:char-complex-color loext:theme-type="dark1" loext:color-type="theme"/>
      </style:text-properties>
    </style:style>
    <style:style style:name="T64" style:family="text">
      <style:text-properties fo:color="#000000" loext:opacity="100%"/>
    </style:style>
    <style:style style:name="T65" style:family="text">
      <style:text-properties fo:color="#000000" loext:opacity="100%" style:font-name="Liberation Serif" fo:font-size="14pt" style:letter-kerning="true" style:font-name-asian="Lucida Sans Unicode" style:font-size-asian="14pt" style:font-name-complex="Times New Roman1" style:font-size-complex="14pt"/>
    </style:style>
    <style:style style:name="T66" style:family="text">
      <style:text-properties fo:color="#000000" loext:opacity="100%" style:font-name="Liberation Serif" fo:font-size="14pt" officeooo:rsid="000f1a6d" style:letter-kerning="true" style:font-name-asian="Lucida Sans Unicode" style:font-size-asian="14pt" style:font-name-complex="Times New Roman1" style:font-size-complex="14pt"/>
    </style:style>
    <style:style style:name="T67" style:family="text">
      <style:text-properties fo:color="#000000" loext:opacity="100%" style:font-name="Liberation Serif" fo:font-size="14pt" style:font-name-asian="Times New Roman1" style:font-size-asian="14pt" style:font-name-complex="Times New Roman1" style:font-size-complex="14pt"/>
    </style:style>
    <style:style style:name="T68" style:family="text">
      <style:text-properties fo:color="#000000" loext:opacity="100%" style:font-name="Liberation Serif" fo:font-size="14pt" officeooo:rsid="000f510f" style:font-name-asian="Times New Roman1" style:font-size-asian="14pt" style:font-name-complex="Times New Roman1" style:font-size-complex="14pt"/>
    </style:style>
    <style:style style:name="T69" style:family="text">
      <style:text-properties fo:color="#000000" loext:opacity="100%" style:font-name="Liberation Serif" fo:font-size="14pt" fo:font-weight="bold" style:letter-kerning="true" style:font-name-asian="Lucida Sans Unicode" style:font-size-asian="14pt" style:font-weight-asian="bold" style:font-name-complex="Times New Roman1" style:font-size-complex="14pt" style:font-weight-complex="bold"/>
    </style:style>
    <style:style style:name="T70" style:family="text">
      <style:text-properties fo:color="#000000" loext:opacity="100%" style:font-name="Liberation Serif" fo:font-size="12pt" fo:background-color="#ffffff" loext:char-shading-value="0" style:font-size-asian="12pt" style:font-size-complex="12pt"/>
    </style:style>
    <style:style style:name="T71" style:family="text">
      <style:text-properties fo:color="#000000" loext:opacity="100%" style:font-name="Times New Roman" fo:font-size="12pt" fo:font-weight="bold" style:letter-kerning="true" style:font-name-asian="Lucida Sans Unicode" style:font-size-asian="12pt" style:font-weight-asian="bold" style:font-name-complex="Times New Roman1" style:font-size-complex="14pt"/>
    </style:style>
    <style:style style:name="T72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3" style:family="text">
      <style:text-properties fo:color="#000000" loext:opacity="100%" style:font-name="Times New Roman" fo:font-size="12pt" fo:font-weight="bold" officeooo:rsid="000f1a6d" style:font-size-asian="12pt" style:font-weight-asian="bold" style:font-name-complex="Times New Roman1" style:font-size-complex="12pt" style:font-weight-complex="bold"/>
    </style:style>
    <style:style style:name="T74" style:family="text">
      <style:text-properties fo:color="#000000" loext:opacity="100%" style:font-name="Times New Roman" fo:font-size="12pt" fo:font-weight="bold" officeooo:rsid="000fe372" style:font-size-asian="12pt" style:font-weight-asian="bold" style:font-name-complex="Times New Roman1" style:font-size-complex="12pt" style:font-weight-complex="bold"/>
    </style:style>
    <style:style style:name="T75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weight-complex="bold"/>
    </style:style>
    <style:style style:name="T76" style:family="text">
      <style:text-properties fo:color="#000000" loext:opacity="100%" style:font-name="Times New Roman" fo:font-size="12pt" style:font-size-asian="12pt" style:font-name-complex="Times New Roman1"/>
    </style:style>
    <style:style style:name="T77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78" style:family="text">
      <style:text-properties fo:color="#000000" loext:opacity="100%" style:font-name="Times New Roman" fo:font-size="12pt" officeooo:rsid="00164d0e" style:font-size-asian="12pt" style:font-name-complex="Times New Roman1" style:font-size-complex="12pt"/>
    </style:style>
    <style:style style:name="T79" style:family="text">
      <style:text-properties fo:color="#000000" loext:opacity="100%" style:font-name="Times New Roman" fo:font-size="12pt" style:font-size-asian="12pt" style:font-name-complex="Times New Roman1" style:font-size-complex="14pt"/>
    </style:style>
    <style:style style:name="T80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81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tyle-complex="italic"/>
    </style:style>
    <style:style style:name="T82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4pt" style:font-weight-complex="bold"/>
    </style:style>
    <style:style style:name="T83" style:family="text">
      <style:text-properties fo:color="#000000" loext:opacity="100%" style:font-name="Times New Roman" fo:font-size="12pt" officeooo:rsid="000f1a6d" style:font-name-asian="Times New Roman1" style:font-size-asian="12pt" style:font-name-complex="Times New Roman1" style:font-size-complex="14pt" style:font-weight-complex="bold"/>
    </style:style>
    <style:style style:name="T84" style:family="text">
      <style:text-properties fo:color="#000000" loext:opacity="100%" style:font-name="Times New Roman" style:font-name-asian="Times New Roman1" style:font-name-complex="Times New Roman1" style:font-size-complex="8pt" style:font-weight-complex="bold"/>
    </style:style>
    <style:style style:name="T85" style:family="text">
      <style:text-properties fo:color="#000000" loext:opacity="100%" style:font-name="Times New Roman" style:font-name-asian="Times New Roman1" style:font-name-complex="Times New Roman1" style:font-size-complex="12pt" style:font-weight-complex="bold"/>
    </style:style>
    <style:style style:name="T86" style:family="text">
      <style:text-properties fo:color="#000000" loext:opacity="100%"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T87" style:family="text">
      <style:text-properties fo:color="#000000" loext:opacity="100%" style:font-name="Times New Roman" fo:font-weight="bold" style:font-name-asian="Times New Roman1" style:font-weight-asian="bold" style:font-name-complex="Times New Roman1" style:font-size-complex="10pt" style:font-weight-complex="bold"/>
    </style:style>
    <style:style style:name="T88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0pt" style:font-weight-complex="bold"/>
    </style:style>
    <style:style style:name="T89" style:family="text">
      <style:text-properties fo:color="#000000" loext:opacity="100%" fo:background-color="#ffffff" loext:char-shading-value="0"/>
    </style:style>
    <style:style style:name="T90" style:family="text">
      <style:text-properties fo:color="#000000" loext:opacity="100%" fo:font-weight="bold" style:font-weight-asian="bold" style:font-weight-complex="bold"/>
    </style:style>
    <style:style style:name="T91" style:family="text">
      <style:text-properties fo:color="#000000" loext:opacity="100%" fo:font-weight="bold" officeooo:rsid="000f1a6d" style:font-weight-asian="bold" style:font-weight-complex="bold"/>
    </style:style>
    <style:style style:name="T92" style:family="text">
      <style:text-properties fo:color="#000000" loext:opacity="100%" fo:font-size="12pt" style:font-size-asian="12pt" style:language-asian="ru" style:country-asian="RU" style:font-size-complex="12pt" style:language-complex="ru" style:country-complex="RU"/>
    </style:style>
    <style:style style:name="T93" style:family="text">
      <style:text-properties fo:color="#000000" loext:opacity="100%" fo:font-size="12pt" style:font-size-asian="12pt" style:font-size-complex="12pt" style:language-complex="ru" style:country-complex="RU"/>
    </style:style>
    <style:style style:name="T94" style:family="text">
      <style:text-properties fo:color="#000000" loext:opacity="100%" style:language-asian="ru" style:country-asian="RU" style:language-complex="ru" style:country-complex="RU"/>
    </style:style>
    <style:style style:name="T95" style:family="text">
      <style:text-properties fo:color="#000000" loext:opacity="100%" style:font-name="Arial" fo:font-size="4pt" fo:font-style="italic" style:font-name-asian="Arial1" style:font-size-asian="4pt" style:font-style-asian="italic" style:font-name-complex="Arial1" style:font-size-complex="4pt" style:language-complex="ru" style:country-complex="RU" style:font-style-complex="italic"/>
    </style:style>
    <style:style style:name="T96" style:family="text">
      <style:text-properties fo:color="#000000" loext:opacity="100%" style:font-name="Arial" fo:font-size="4pt" fo:language="en" fo:country="US" fo:font-style="italic" style:font-name-asian="Arial1" style:font-size-asian="4pt" style:font-style-asian="italic" style:font-name-complex="Arial1" style:font-size-complex="4pt" style:language-complex="en" style:country-complex="US" style:font-style-complex="italic"/>
    </style:style>
    <style:style style:name="T97" style:family="text">
      <style:text-properties fo:color="#000000" loext:opacity="100%" style:font-name="Verdana" fo:font-size="7pt" fo:font-weight="bold" style:font-name-asian="Times New Roman1" style:font-size-asian="7pt" style:font-weight-asian="bold" style:font-size-complex="8pt" style:font-weight-complex="bold"/>
    </style:style>
    <style:style style:name="T98" style:family="text">
      <style:text-properties fo:color="#000000" loext:opacity="100%" style:font-name="Verdana" style:font-name-asian="Times New Roman1" style:font-size-complex="12pt"/>
    </style:style>
    <style:style style:name="T99" style:family="text">
      <style:text-properties fo:color="#000000" loext:opacity="100%" officeooo:rsid="000f1a6d"/>
    </style:style>
    <style:style style:name="T100" style:family="text">
      <style:text-properties fo:color="#000000" loext:opacity="100%" fo:language="en" fo:country="US"/>
    </style:style>
    <style:style style:name="T101" style:family="text">
      <style:text-properties fo:color="#000000" loext:opacity="100%" fo:language="ru" fo:country="RU" officeooo:rsid="00164d0e"/>
    </style:style>
    <style:style style:name="T102" style:family="text">
      <style:text-properties fo:color="#000000" loext:opacity="100%" officeooo:rsid="00164d0e"/>
    </style:style>
    <style:style style:name="T103" style:family="text">
      <style:text-properties style:font-name="Times New Roman" fo:font-size="12pt" style:font-size-asian="12pt" style:font-name-complex="Times New Roman1"/>
    </style:style>
    <style:style style:name="T104" style:family="text">
      <style:text-properties style:font-name="Times New Roman" fo:font-size="12pt" style:font-size-asian="12pt" style:font-name-complex="Times New Roman1" style:font-size-complex="14pt"/>
    </style:style>
    <style:style style:name="T105" style:family="text">
      <style:text-properties style:font-name="Times New Roman" fo:font-size="12pt" style:font-size-asian="12pt" style:font-name-complex="Times New Roman1" style:font-size-complex="14pt" style:font-weight-complex="bold"/>
    </style:style>
    <style:style style:name="T106" style:family="text">
      <style:text-properties style:font-name="Times New Roman" fo:font-size="12pt" officeooo:rsid="000f510f" style:font-size-asian="12pt" style:font-name-complex="Times New Roman1" style:font-size-complex="14pt"/>
    </style:style>
    <style:style style:name="T107" style:family="text">
      <style:text-properties style:font-name="Times New Roman" fo:font-size="12pt" style:font-size-asian="12pt" style:font-name-complex="Times New Roman1" style:font-size-complex="12pt"/>
    </style:style>
    <style:style style:name="T108" style:family="text">
      <style:text-properties style:font-name="Times New Roman" fo:font-size="12pt" officeooo:rsid="00164d0e" style:font-size-asian="12pt" style:font-name-complex="Times New Roman1" style:font-size-complex="12pt"/>
    </style:style>
    <style:style style:name="T109" style:family="text">
      <style:text-properties style:font-name="Times New Roman" fo:font-size="12pt" style:font-size-asian="12pt" style:font-size-complex="12pt"/>
    </style:style>
    <style:style style:name="T110" style:family="text">
      <style:text-properties style:font-name="Times New Roman" fo:font-size="12pt" style:font-size-asian="12pt" style:font-size-complex="14pt"/>
    </style:style>
    <style:style style:name="T111" style:family="text">
      <style:text-properties style:font-name="Times New Roman" fo:font-size="12pt" fo:font-weight="bold" style:letter-kerning="true" style:font-name-asian="Lucida Sans Unicode" style:font-size-asian="12pt" style:font-weight-asian="bold" style:font-name-complex="Times New Roman1" style:font-size-complex="14pt"/>
    </style:style>
    <style:style style:name="T112" style:family="text">
      <style:text-properties style:font-name="Times New Roman" fo:font-size="12pt" fo:font-weight="bold" style:letter-kerning="true" style:font-name-asian="Lucida Sans Unicode" style:font-size-asian="12pt" style:font-weight-asian="bold" style:font-name-complex="Times New Roman1" style:font-size-complex="14pt" style:font-weight-complex="bold"/>
    </style:style>
    <style:style style:name="T113" style:family="text">
      <style:text-properties style:font-name="Times New Roman" fo:font-size="12pt" fo:font-weight="bold" style:letter-kerning="true" style:font-name-asian="Lucida Sans Unicode" style:font-size-asian="12pt" style:font-weight-asian="bold" style:font-name-complex="Times New Roman1" style:font-size-complex="12pt" style:font-weight-complex="bold"/>
    </style:style>
    <style:style style:name="T114" style:family="text">
      <style:text-properties style:font-name="Times New Roman" fo:font-size="12pt" fo:font-weight="bold" style:letter-kerning="true" fo:background-color="#ffff00" loext:char-shading-value="0" style:font-name-asian="Lucida Sans Unicode" style:font-size-asian="12pt" style:font-weight-asian="bold" style:font-name-complex="Times New Roman1" style:font-size-complex="14pt"/>
    </style:style>
    <style:style style:name="T115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116" style:family="text">
      <style:text-properties style:font-name="Times New Roman" fo:font-size="12pt" fo:font-weight="bold" style:font-size-asian="12pt" style:font-weight-asian="bold" style:font-name-complex="Times New Roman1" style:font-size-complex="14pt"/>
    </style:style>
    <style:style style:name="T117" style:family="text">
      <style:text-properties style:font-name="Times New Roman" fo:font-size="12pt" fo:font-weight="bold" style:font-size-asian="12pt" style:font-weight-asian="bold" style:font-name-complex="Times New Roman1" style:font-size-complex="14pt" style:font-weight-complex="bold"/>
    </style:style>
    <style:style style:name="T11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 style:font-weight-complex="bold"/>
    </style:style>
    <style:style style:name="T12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4pt" style:font-weight-complex="bold"/>
    </style:style>
    <style:style style:name="T121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 style:font-weight-complex="bold"/>
    </style:style>
    <style:style style:name="T122" style:family="text">
      <style:text-properties style:font-name="Times New Roman" fo:font-size="12pt" officeooo:rsid="000f1a6d" style:letter-kerning="true" style:font-name-asian="Lucida Sans Unicode" style:font-size-asian="12pt" style:font-name-complex="Times New Roman1" style:font-size-complex="12pt" style:font-weight-complex="bold"/>
    </style:style>
    <style:style style:name="T123" style:family="text">
      <style:text-properties style:font-name="Times New Roman" fo:font-size="12pt" style:letter-kerning="true" style:font-name-asian="Lucida Sans Unicode" style:font-size-asian="12pt" style:font-name-complex="Times New Roman1" style:font-size-complex="14pt"/>
    </style:style>
    <style:style style:name="T124" style:family="text">
      <style:text-properties style:font-name="Times New Roman" fo:font-size="12pt" style:letter-kerning="true" style:font-name-asian="Lucida Sans Unicode" style:font-size-asian="12pt" style:font-name-complex="Times New Roman1" style:font-size-complex="14pt" style:font-weight-complex="bold"/>
    </style:style>
    <style:style style:name="T125" style:family="text">
      <style:text-properties style:font-name="Times New Roman" fo:font-size="12pt" officeooo:rsid="000f1a6d" style:letter-kerning="true" style:font-name-asian="Lucida Sans Unicode" style:font-size-asian="12pt" style:font-name-complex="Times New Roman1" style:font-size-complex="14pt" style:font-weight-complex="bold"/>
    </style:style>
    <style:style style:name="T126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127" style:family="text">
      <style:text-properties style:font-name="Times New Roman" fo:font-size="12pt" officeooo:rsid="00164d0e" fo:background-color="#ffffff" loext:char-shading-value="0" style:font-size-asian="12pt" style:font-name-complex="Times New Roman1" style:font-size-complex="12pt"/>
    </style:style>
    <style:style style:name="T128" style:family="text">
      <style:text-properties style:font-name="Times New Roman" fo:font-size="12pt" style:font-name-asian="HiddenHorzOCR" style:font-size-asian="12pt" style:font-size-complex="12pt"/>
    </style:style>
    <style:style style:name="T12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30" style:family="text">
      <style:text-properties style:font-name="Times New Roman" fo:font-size="12pt" fo:language="en" fo:country="US" fo:font-weight="bold" style:font-size-asian="12pt" style:font-weight-asian="bold" style:font-name-complex="Times New Roman1"/>
    </style:style>
    <style:style style:name="T13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2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33" style:family="text">
      <style:text-properties style:font-name="Times New Roman" fo:font-size="12pt" style:font-name-asian="Times New Roman1" style:font-size-asian="12pt" style:font-name-complex="Times New Roman1" style:font-size-complex="14pt"/>
    </style:style>
    <style:style style:name="T134" style:family="text">
      <style:text-properties style:font-name="Times New Roman" fo:font-size="12pt" style:font-name-asian="Times New Roman1" style:font-size-asian="12pt" style:font-name-complex="Times New Roman1" style:font-size-complex="14pt" style:font-weight-complex="bold"/>
    </style:style>
    <style:style style:name="T135" style:family="text">
      <style:text-properties style:font-name="Times New Roman" fo:font-size="14pt" style:letter-kerning="true" style:font-name-asian="Lucida Sans Unicode" style:font-size-asian="14pt" style:font-name-complex="Times New Roman1" style:font-size-complex="14pt"/>
    </style:style>
    <style:style style:name="T136" style:family="text">
      <style:text-properties style:font-name="Times New Roman" fo:font-size="14pt" style:font-size-asian="14pt" style:font-name-complex="Times New Roman1" style:font-size-complex="12pt"/>
    </style:style>
    <style:style style:name="T137" style:family="text">
      <style:text-properties style:font-name="Times New Roman" fo:font-size="14pt" style:font-size-asian="14pt" style:font-name-complex="Times New Roman1" style:font-size-complex="14pt"/>
    </style:style>
    <style:style style:name="T138" style:family="text">
      <style:text-properties style:font-name="Times New Roman" fo:font-size="14pt" fo:font-weight="bold" style:letter-kerning="true" style:font-name-asian="Lucida Sans Unicode" style:font-size-asian="14pt" style:font-weight-asian="bold" style:font-name-complex="Times New Roman1" style:font-size-complex="14pt"/>
    </style:style>
    <style:style style:name="T139" style:family="tex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T140" style:family="text">
      <style:text-properties style:font-name="Times New Roman" style:font-name-complex="Times New Roman1" style:font-size-complex="10pt"/>
    </style:style>
    <style:style style:name="T141" style:family="text">
      <style:text-properties style:font-name="Times New Roman" style:font-name-complex="Times New Roman1" style:font-size-complex="14pt"/>
    </style:style>
    <style:style style:name="T142" style:family="text">
      <style:text-properties style:font-name="Times New Roman" style:font-size-complex="12pt"/>
    </style:style>
    <style:style style:name="T143" style:family="text">
      <style:text-properties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T144" style:family="text">
      <style:text-properties style:font-name="Times New Roman" fo:font-weight="bold" style:font-name-asian="Times New Roman1" style:font-weight-asian="bold" style:font-name-complex="Times New Roman1" style:font-size-complex="10pt" style:font-weight-complex="bold"/>
    </style:style>
    <style:style style:name="T145" style:family="text">
      <style:text-properties style:font-name="Times New Roman" style:font-name-asian="Times New Roman1" style:font-name-complex="Times New Roman1" style:font-size-complex="12pt"/>
    </style:style>
    <style:style style:name="T146" style:family="text">
      <style:text-properties style:font-name="Times New Roman" style:font-name-asian="Times New Roman1" style:font-size-complex="12pt"/>
    </style:style>
    <style:style style:name="T147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10pt" style:font-weight-complex="bold"/>
    </style:style>
    <style:style style:name="T148" style:family="text">
      <style:text-properties fo:color="#ff0000" loext:opacity="100%" style:font-name="Times New Roman" fo:font-size="12pt" style:font-size-asian="12pt" style:font-name-complex="Times New Roman1" style:font-size-complex="12pt"/>
    </style:style>
    <style:style style:name="T149" style:family="text">
      <style:text-properties fo:color="#ff0000" loext:opacity="100%" style:font-name="Times New Roman" fo:font-size="12pt" style:font-size-asian="12pt" style:font-name-complex="Times New Roman1" style:font-size-complex="14pt"/>
    </style:style>
    <style:style style:name="T150" style:family="text">
      <style:text-properties fo:color="#ff0000" loext:opacity="100%" style:font-name="Times New Roman" fo:font-size="12pt" style:font-size-asian="12pt" style:font-size-complex="12pt"/>
    </style:style>
    <style:style style:name="T151" style:family="text">
      <style:text-properties fo:color="#ff0000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52" style:family="text">
      <style:text-properties fo:color="#ff0000" loext:opacity="100%" fo:font-size="13.5pt" style:font-size-asian="13.5pt" style:font-size-complex="13.5pt"/>
    </style:style>
    <style:style style:name="T153" style:family="text">
      <style:text-properties fo:color="#ff0000" loext:opacity="100%" fo:font-size="14pt" fo:background-color="#ffffff" loext:char-shading-value="0" style:font-size-asian="14pt"/>
    </style:style>
    <style:style style:name="T154" style:family="text">
      <style:text-properties fo:font-weight="bold" style:font-weight-asian="bold"/>
    </style:style>
    <style:style style:name="T155" style:family="text">
      <style:text-properties fo:font-weight="bold" style:font-weight-asian="bold" style:font-weight-complex="bold"/>
    </style:style>
    <style:style style:name="T156" style:family="text">
      <style:text-properties fo:font-weight="bold" officeooo:rsid="000f1a6d" style:font-weight-asian="bold" style:font-weight-complex="bold"/>
    </style:style>
    <style:style style:name="T157" style:family="text">
      <style:text-properties style:use-window-font-color="true" loext:opacity="0%" style:font-name="Times New Roman" fo:font-size="12pt" style:text-underline-style="none" style:font-size-asian="12pt" style:font-name-complex="Times New Roman1" style:font-size-complex="12pt"/>
    </style:style>
    <style:style style:name="T158" style:family="text">
      <style:text-properties fo:font-size="4pt" style:font-size-asian="4pt" style:font-size-complex="4pt"/>
    </style:style>
    <style:style style:name="T159" style:family="text">
      <style:text-properties fo:font-weight="normal" style:font-weight-asian="normal" style:font-weight-complex="normal"/>
    </style:style>
    <style:style style:name="T160" style:family="text">
      <style:text-properties fo:font-size="5pt" style:font-size-asian="5pt" style:font-size-complex="5pt"/>
    </style:style>
    <style:style style:name="T161" style:family="text">
      <style:text-properties fo:language="en" fo:country="US"/>
    </style:style>
    <style:style style:name="T162" style:family="text">
      <style:text-properties fo:font-size="10pt" style:font-size-asian="10pt"/>
    </style:style>
    <style:style style:name="T163" style:family="text">
      <style:text-properties fo:font-size="10pt" style:font-size-asian="10pt" style:font-size-complex="10pt"/>
    </style:style>
    <style:style style:name="T164" style:family="text">
      <style:text-properties style:font-name="Arial" fo:font-size="9pt" style:font-name-asian="Times New Roman1" style:font-size-asian="9pt" style:font-name-complex="Arial1" style:font-size-complex="10pt"/>
    </style:style>
    <style:style style:name="T165" style:family="text">
      <style:text-properties officeooo:rsid="000f1a6d"/>
    </style:style>
    <style:style style:name="T166" style:family="text">
      <style:text-properties officeooo:rsid="000f510f"/>
    </style:style>
    <style:style style:name="T167" style:family="text">
      <style:text-properties officeooo:rsid="0010c842"/>
    </style:style>
    <style:style style:name="T168" style:family="text">
      <style:text-properties fo:language="ru" fo:country="RU"/>
    </style:style>
    <style:style style:name="T169" style:family="text">
      <style:text-properties fo:language="ru" fo:country="RU" officeooo:rsid="00164d0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5cm" fo:margin-right="0.025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5cm" fo:margin-right="0.035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34cm" fo:margin-right="0.026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0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35cm" fo:margin-right="0.035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0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8cm" fo:margin-right="0.025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0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8cm" fo:margin-right="0.035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5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5cm" fo:margin-right="0.025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5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5cm" fo:margin-right="0.035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5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5cm" fo:margin-right="0.025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5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5cm" fo:margin-right="0.035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8cm" fo:margin-right="0.03cm" fo:margin-top="0.028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0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8cm" fo:margin-right="0.026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5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8cm" fo:margin-right="0.026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5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8cm" fo:margin-right="0.035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5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8cm" fo:margin-right="0.035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0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8cm" fo:margin-right="0.018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0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8cm" fo:margin-right="0.018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0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8cm" fo:margin-right="0.018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0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8cm" fo:margin-right="0.018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0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18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2" loext:marker-style-name="T2"><text:span text:style-name="T1">АДМИНИСТРАЦИЯ </text:span><text:span text:style-name="T2"/></text:p>
        <text:p text:style-name="P133" loext:marker-style-name="T1"><text:span text:style-name="T1">АЧИТСКОГО ГОРОДСКОГО ОКРУГА</text:span><text:span text:style-name="T1"/></text:p>
        <text:p text:style-name="P133" loext:marker-style-name="T3"><text:span text:style-name="T3">УПРАВЛЕНИЕ ОБРАЗОВАНИЯ</text:span><text:span text:style-name="T3"/></text:p>
        <text:p text:style-name="P133" loext:marker-style-name="T3"><text:span text:style-name="T3">АДМИНИСТРАЦИИ АЧИТСКОГО ГОРОДСКОГО ОКРУГА</text:span><text:span text:style-name="T3"/></text:p>
        <text:p text:style-name="P133" loext:marker-style-name="T3"><text:span text:style-name="T3">ПРИКАЗ</text:span><text:span text:style-name="T3"/></text:p>
        <text:p text:style-name="P208" loext:marker-style-name="T3"/>
        <text:p text:style-name="P156" loext:marker-style-name="T32"><text:span text:style-name="T33">5</text:span><text:span text:style-name="T32"> сентября 202</text:span><text:span text:style-name="T33">4</text:span><text:span text:style-name="T32"> года № </text:span><text:span text:style-name="T34">301</text:span></text:p>
        <text:p text:style-name="P156" loext:marker-style-name="T1"><text:span text:style-name="T1">пгт. Ачит</text:span></text:p>
        <text:p text:style-name="P209" loext:marker-style-name="T1"/>
        <text:h text:style-name="P137" text:outline-level="1" loext:marker-style-name="T6"><text:span text:style-name="T6">Об организации и проведении школьного этапа </text:span><text:span text:style-name="T6"/></text:h>
        <text:h text:style-name="P137" text:outline-level="1" loext:marker-style-name="T6"><text:span text:style-name="T7">В</text:span><text:span text:style-name="T6">сероссийской олимпиады школьников </text:span></text:h>
        <text:h text:style-name="P138" text:outline-level="1" loext:marker-style-name="T6"><text:span text:style-name="T6">в Ачитском городском округе 202</text:span><text:span text:style-name="T8">4</text:span><text:span text:style-name="T6">-202</text:span><text:span text:style-name="T8">5</text:span><text:span text:style-name="T6"> учебном году</text:span></text:h>
        <text:p text:style-name="P210" loext:marker-style-name="T9"/>
        <text:p text:style-name="P171" loext:marker-style-name="T1"><text:span text:style-name="T35">В соответствии с Порядком проведения </text:span><text:span text:style-name="T36">В</text:span><text:span text:style-name="T35">сероссийской олимпиады школьников, утвержденным приказом Министерства просвещения Российской Федерации от 27.11.2020 №678 «Об утверждении Порядка проведения всероссийской олимпиады школьников», от 02.08.2024 № 1038-Д «Об обеспечении организации и проведения всероссийской олимпиады школьников в Свердловской области в 2024/2025 учебном году»,</text:span><text:span text:style-name="T14"> </text:span><text:span text:style-name="T9">в целях обеспечения организации и качественного проведения школьного этапа всероссийской олимпиады школьников в Ачитском городском округе в 202</text:span><text:span text:style-name="T13">4</text:span><text:span text:style-name="T9">-202</text:span><text:span text:style-name="T13">5</text:span><text:span text:style-name="T9"> учебном году </text:span><text:span text:style-name="T12">(далее - ВсОШ)</text:span></text:p>
        <text:p text:style-name="P158" loext:marker-style-name="T4"><text:span text:style-name="T4">ПРИКАЗЫВАЮ:</text:span><text:span text:style-name="T4"/></text:p>
        <text:list text:style-name="WWNum2">
          <text:list-item text:start-value="1">
            <text:p text:style-name="P86" loext:marker-style-name="T9"><text:span text:style-name="T9">Провести школьный этап </text:span><text:span text:style-name="T12">ВсОШ</text:span><text:span text:style-name="T9"> с 1</text:span><text:span text:style-name="T13">2</text:span><text:span text:style-name="T9"> сентября по 2</text:span><text:span text:style-name="T13">5</text:span><text:span text:style-name="T9"> октября 202</text:span><text:span text:style-name="T13">4</text:span><text:span text:style-name="T9"> года в соответствии с Порядком проведения всероссийской олимпиады школьников, </text:span><text:span text:style-name="T35">утвержденным приказом Министерства просвещения Российской Федерации от 27.11.2020 №678 «Об утверждении Порядка проведения всероссийской олимпиады школьников</text:span><text:span text:style-name="T9">», санитарно-эпидемиологическими требованиями к условиям и организации обучения в общеобразовательных организациях, действующим на момент проведения олимпиады.</text:span></text:p>
          </text:list-item>
          <text:list-item>
            <text:p text:style-name="P86" loext:marker-style-name="T9"><text:span text:style-name="T9">Предоставить на утверждение <text:s/>в региональный организационный комитет по организации и проведению всероссийской олимпиады школьников в Свердловской области в 202</text:span><text:span text:style-name="T13">4</text:span><text:span text:style-name="T9">-202</text:span><text:span text:style-name="T13">5</text:span><text:span text:style-name="T9"> учебном году организационно-технологическую модель проведения школьного этапа в Ачитском городском округе в срок до </text:span><text:span text:style-name="T12">1</text:span><text:span text:style-name="T13">3</text:span><text:span text:style-name="T9"> сентября 202</text:span><text:span text:style-name="T13">4</text:span><text:span text:style-name="T9"> года. </text:span><text:span text:style-name="T12">Отв.: Русинова О.А.</text:span></text:p>
          </text:list-item>
          <text:list-item>
            <text:p text:style-name="P86" loext:marker-style-name="T4"><text:span text:style-name="T65">Назначить ответственной за организацию школьного этапа <text:s text:c="6"/>всероссийской олимпиады школьников </text:span><text:span text:style-name="T66">Русинову Ольгу Александровну </text:span><text:span text:style-name="T65"><text:s/>методиста МИМЦ Управления образования администрации Ачитского городского округа, ответственного за информационный обмен в Региональной базе данных олимпиады (далее – РБДО) Куркина Евгения Андреевича, методиста МИМЦ. </text:span></text:p>
          </text:list-item>
          <text:list-item>
            <text:p text:style-name="P87" loext:marker-style-name="T4"><text:span text:style-name="T15">Обеспечить выполнение требований к организации и проведению школьного этапа олимпиады по </text:span><text:span text:style-name="T17">24</text:span><text:span text:style-name="T15"> предметам. </text:span><text:span text:style-name="T17">Отв.: руководители образовательных организаций Ачитского городского округа.</text:span></text:p>
          </text:list-item>
          <text:list-item>
            <text:p text:style-name="P87" loext:marker-style-name="T4"><text:span text:style-name="T1">Обеспечить хранение и конфиденциальность олимпиадных заданий</text:span><text:span text:style-name="T10"> школьного этапа до момента проведения предметных олимпиад, рассылку </text:span><text:soft-page-break/><text:span text:style-name="T10">олимпиадных заданий в образовательные организации в день проведения олимпиады по каждому общеобразовательному предмету</text:span><text:span text:style-name="T23">. </text:span><text:span text:style-name="T24">Отв.: Русинова О.А., Куркин Е.А.</text:span></text:p>
          </text:list-item>
          <text:list-item>
            <text:p text:style-name="P87" loext:marker-style-name="T4"><text:span text:style-name="T15">Обеспечить публикацию актуальной информации о количественном контингенте обучающихся в образовательных организациях в федеральной информационной системе оценки качества образования в срок до </text:span><text:span text:style-name="T16">1</text:span><text:span text:style-name="T18">3</text:span><text:span text:style-name="T15"> сентября 202</text:span><text:span text:style-name="T18">4</text:span><text:span text:style-name="T15"> года. </text:span><text:span text:style-name="T17">Отв.: О</text:span><text:span text:style-name="T18">боленская</text:span><text:span text:style-name="T17"> </text:span><text:span text:style-name="T18">А</text:span><text:span text:style-name="T17">.И., специалист </text:span><text:span text:style-name="T26">I </text:span><text:span text:style-name="T29">категории.</text:span></text:p>
          </text:list-item>
          <text:list-item>
            <text:p text:style-name="P87" loext:marker-style-name="T4"><text:span text:style-name="T67">Обеспечить информационное освещение хода проведения Олимпиады. </text:span><text:span text:style-name="T68">Отв.: Русинова О.А.</text:span></text:p>
          </text:list-item>
          <text:list-item>
            <text:p text:style-name="P87" loext:marker-style-name="T4"><text:span text:style-name="T15">Обеспечить условия для участия в школьном этапе олимпиады всех желающих обучающихся, в том числе в дистанционном формате</text:span><text:span text:style-name="T23">. </text:span><text:span text:style-name="T24">Отв.:</text:span><text:span text:style-name="T5"> </text:span><text:span text:style-name="T24">руководители образовательных организаций Ачитского городского округа.</text:span></text:p>
          </text:list-item>
          <text:list-item>
            <text:p text:style-name="P87" loext:marker-style-name="T4"><text:span text:style-name="T67">Установить квоты победителей и призеров, которые составляют не более 40</text:span><text:span text:style-name="T14"> </text:span><text:span text:style-name="T1">процентов от общего числа участников Олимпиады </text:span><text:span text:style-name="T67">по каждому общеобразовательному предмету</text:span><text:span text:style-name="T69">.</text:span></text:p>
          </text:list-item>
          <text:list-item>
            <text:p text:style-name="P87" loext:marker-style-name="T4"><text:span text:style-name="T10">Обеспечить организацию проведения разбора заданий, показа работ, процедуры апелляции с видеофиксацией (прилагается). </text:span><text:span text:style-name="T11">Отв.: Русинова О.А.</text:span></text:p>
          </text:list-item>
          <text:list-item>
            <text:p text:style-name="P87" loext:marker-style-name="T4"><text:span text:style-name="T15">Утвердить и опубликовать на официальных сайтах образовательных организаций, органов местного самоуправления, осуществляющих управление <text:line-break/>в сфере образования, в сети «Интернет» результаты (протоколы жюри, рейтинги) школьного этапа олимпиады в виде рейтинговой таблицы в соответствии с Порядком проведения олимпиады. </text:span><text:span text:style-name="T17">Отв.: </text:span><text:span text:style-name="T18">руководители образовательных организаций, </text:span><text:span text:style-name="T17">Русинова О.А.</text:span></text:p>
          </text:list-item>
          <text:list-item>
            <text:p text:style-name="P87" loext:marker-style-name="T4"><text:span text:style-name="T10">Утвердить состав апелляционной комиссии (прилагается).</text:span></text:p>
          </text:list-item>
          <text:list-item>
            <text:p text:style-name="P87" loext:marker-style-name="T4"><text:span text:style-name="T10">Организовать подведение итогов школьного этапа Олимпиады</text:span><text:span text:style-name="T4">. </text:span><text:span text:style-name="T24">Отв.: </text:span><text:span text:style-name="T25">руководители образовательных организаций, </text:span><text:span text:style-name="T24">Русинова О.А. </text:span></text:p>
          </text:list-item>
          <text:list-item>
            <text:p text:style-name="P87" loext:marker-style-name="T4"><text:span text:style-name="T67">Оргкомитету, ответственному за проведение школьного этапа Олимпиады:</text:span></text:p>
          </text:list-item>
        </text:list>
        <text:list text:style-name="WWNum3">
          <text:list-header>
            <text:p text:style-name="P88" loext:marker-style-name="T10"><text:span text:style-name="T10">- обеспечить сбор и передачу заявлений родителей (законных представителей) обучающихся, заявивших о своем участие в Олимпиаде, об ознакомление с настоящим Порядком и согласие на публикацию олимпиадных работ своих несовершеннолетних детей, в том числе и в сети «Интернет»;</text:span><text:span text:style-name="T10"/></text:p>
            <text:p text:style-name="P88" loext:marker-style-name="T10"><text:span text:style-name="T10">- информировать участников Олимпиады о сроках и месте проведения Олимпиады по каждому общеобразовательному предмету, а также о Порядке и утвержденных требованиях к организации и проведению Олимпиады;</text:span><text:span text:style-name="T10"/></text:p>
          </text:list-header>
        </text:list>
        <text:p text:style-name="P89" loext:marker-style-name="T10"><text:span text:style-name="T15">- обеспечить выполнение требований к организации и проведению школьного этапа олимпиады по </text:span><text:span text:style-name="T16">6</text:span><text:span text:style-name="T15"> предметам:</text:span></text:p>
        <text:list text:continue-numbering="true" text:style-name="WWNum3">
          <text:list-header>
            <text:p text:style-name="P88" loext:marker-style-name="T10"><text:span text:style-name="T10">- провести инструктаж участников олимпиады;</text:span><text:span text:style-name="T10"/></text:p>
            <text:p text:style-name="P88" loext:marker-style-name="T10"><text:span text:style-name="T10">- осуществить кодирование олимпиадных работ участников этапа олимпиады;</text:span><text:span text:style-name="T10"/></text:p>
            <text:p text:style-name="P88" loext:marker-style-name="T10"><text:span text:style-name="T15">- обеспечить сохранность жизни и здоровья обучающихся во время <text:line-break/>проведения школьного этапа олимпиады в образовательной организации</text:span><text:span text:style-name="T10">;</text:span></text:p>
            <text:p text:style-name="P110" loext:marker-style-name="T19"><text:span text:style-name="T15">- внести информацию в РБДО об участниках школьного этапа олимпиады в срок до 1</text:span><text:span text:style-name="T18">3</text:span><text:span text:style-name="T15"> сентября 202</text:span><text:span text:style-name="T18">4</text:span><text:span text:style-name="T15"> года и результатах их участия в срок <text:line-break/>до 15 ноября 202</text:span><text:span text:style-name="T18">4</text:span><text:span text:style-name="T15"> года;</text:span></text:p>
          </text:list-header>
          <text:list-item>
            <text:p text:style-name="P110" loext:marker-style-name="T19"><text:soft-page-break/><text:span text:style-name="T18">15. </text:span><text:span text:style-name="T15">Руководителям образовательных организаций, осуществляющих образовательную деятельность по образовательным программам начального общего, основного общего и среднего общего образования:</text:span></text:p>
            <text:p text:style-name="P110" loext:marker-style-name="T19"><text:span text:style-name="T15">-назначить ответственного за организацию и проведение школьного этапа всероссийской олимпиады школьников;</text:span></text:p>
            <text:p text:style-name="P110" loext:marker-style-name="T19"><text:span text:style-name="T15">- обеспечить внесение информации в РБДО об участниках школьного этапа олимпиады в срок до 1</text:span><text:span text:style-name="T18">3</text:span><text:span text:style-name="T15"> сентября 202</text:span><text:span text:style-name="T18">4</text:span><text:span text:style-name="T15"> года и результатах их участия в срок <text:line-break/>до 15 ноября 202</text:span><text:span text:style-name="T18">4</text:span><text:span text:style-name="T15"> года;</text:span></text:p>
            <text:p text:style-name="P110" loext:marker-style-name="T19"><text:span text:style-name="T20">- обеспечить предоставление помещения и сотрудников для проведения школьного этапа всероссийской олимпиады школьников; </text:span></text:p>
            <text:p text:style-name="P110" loext:marker-style-name="T19"><text:span text:style-name="T20">- обеспечить </text:span><text:span text:style-name="T19">достоверность предоставленной информации об участниках школьного этапа олимпиады и результатах участия, для внесения данных в региональную базу данных олимпиады;</text:span></text:p>
            <text:p text:style-name="P110" loext:marker-style-name="T19"><text:span text:style-name="T19">-</text:span><text:span text:style-name="T15"> провести школьный этап олимпиады в сроки, установленные настоящим приказом, и в соответствии с организационно-технологической моделью проведения школьного этапа олимпиады в Ачитском городском округе в 202</text:span><text:span text:style-name="T18">4</text:span><text:span text:style-name="T15">/202</text:span><text:span text:style-name="T18">5</text:span><text:span text:style-name="T15"> учебном году;</text:span></text:p>
          </text:list-item>
        </text:list>
        <text:p text:style-name="P89" loext:marker-style-name="T14"><text:span text:style-name="T14">-по итогам выполнения олимпиадных заданий Всероссийской олимпиады школьников провести разбор и анализ выполненных работ совместно с обучающимися – участниками всероссийской олимпиады школьников;</text:span><text:span text:style-name="T14"/></text:p>
        <text:p text:style-name="P266" loext:marker-style-name="T19"><text:span text:style-name="T19">- организовать награждение победителей и призёров школьного этапа олимпиады.</text:span><text:span text:style-name="T19"/></text:p>
        <text:p text:style-name="P267" loext:marker-style-name="T19"><text:span text:style-name="T19">- </text:span><text:span text:style-name="T22">п</text:span><text:span text:style-name="T19">редоставить итоговый аналитический отчет по организации и проведению школьного этапа олимпиады в МИМЦ управления образования до 0</text:span><text:span text:style-name="T22">5</text:span><text:span text:style-name="T19"> ноября 202</text:span><text:span text:style-name="T22">4</text:span><text:span text:style-name="T19"> года </text:span><text:span text:style-name="T21">Русиновой О.А. на адрес </text:span><text:a xlink:type="simple" xlink:href="mailto:chuvashova1994@mail.ru" text:style-name="Internet_20_link" text:visited-style-name="Visited_20_Internet_20_Link"><text:span text:style-name="T27">chuvashova1994@mail.ru</text:span></text:a><text:span text:style-name="T27">.</text:span></text:p>
        <text:p text:style-name="P268" loext:marker-style-name="T19"><text:span text:style-name="T28">16. </text:span><text:span text:style-name="T19">Контроль за исполнением настоящего приказа оставляю за собой.</text:span></text:p>
        <text:p text:style-name="P111" loext:marker-style-name="T10"/>
        <text:p text:style-name="P212" loext:marker-style-name="T15"/>
        <text:p text:style-name="P159" loext:marker-style-name="T65"><text:span text:style-name="T34">И.о. н</text:span><text:span text:style-name="T32">ачальник</text:span><text:span text:style-name="T34">а</text:span><text:span text:style-name="T32"> Управления </text:span></text:p>
        <text:p text:style-name="P166" loext:marker-style-name="T32"><text:span text:style-name="T32">образования администрации <text:s text:c="53"/></text:span><text:span text:style-name="T34">О.Н.</text:span><text:span text:style-name="T32"> </text:span><text:span text:style-name="T34">Цыреньщикова</text:span></text:p>
        <text:p text:style-name="P166" loext:marker-style-name="T32"><text:span text:style-name="T32">Ачитского городского округа <text:s text:c="17"/><text:tab/><text:tab/><text:tab/></text:span><text:span text:style-name="T32"/></text:p>
        <text:p text:style-name="P211" loext:marker-style-name="T14"/>
        <text:p text:style-name="P211" loext:marker-style-name="T14"/>
        <text:p text:style-name="P211" loext:marker-style-name="T14"/>
        <text:p text:style-name="P211" loext:marker-style-name="T14"/>
        <text:p text:style-name="P211" loext:marker-style-name="T14"/>
        <text:p text:style-name="P211" loext:marker-style-name="T14"/>
        <text:p text:style-name="P211" loext:marker-style-name="T14"/>
        <text:p text:style-name="P211" loext:marker-style-name="T14"/>
        <text:p text:style-name="P211" loext:marker-style-name="T14"/>
        <text:p text:style-name="P211" loext:marker-style-name="T14"/>
        <text:p text:style-name="P211" loext:marker-style-name="T14"/>
        <text:p text:style-name="P211" loext:marker-style-name="T14"/>
        <text:p text:style-name="P211" loext:marker-style-name="T14"/>
        <text:p text:style-name="P211" loext:marker-style-name="T14"/>
        <text:p text:style-name="P166" loext:marker-style-name="T14"><text:span text:style-name="T14"><text:s text:c="90"/></text:span></text:p>
        <text:p text:style-name="P166" loext:marker-style-name="T104"><text:soft-page-break/><text:span text:style-name="T14"><text:s text:c="86"/></text:span><text:span text:style-name="T104"><text:s/>Утвержден</text:span></text:p>
        <text:p text:style-name="P172" loext:marker-style-name="T104"><text:span text:style-name="T104"><text:s/>приказом Управления </text:span><text:span text:style-name="T104"/></text:p>
        <text:p text:style-name="P172" loext:marker-style-name="T104"><text:span text:style-name="T104">образования администрации</text:span><text:span text:style-name="T104"/></text:p>
        <text:p text:style-name="P172" loext:marker-style-name="T104"><text:span text:style-name="T104">Ачитского городского округа</text:span><text:span text:style-name="T104"/></text:p>
        <text:p text:style-name="P173" loext:marker-style-name="T40"><text:span text:style-name="T40">от </text:span><text:span text:style-name="T43">05</text:span><text:span text:style-name="T40"> сентября 202</text:span><text:span text:style-name="T43">4</text:span><text:span text:style-name="T40"> года №</text:span><text:span text:style-name="T43">301</text:span></text:p>
        <text:p text:style-name="P213" loext:marker-style-name="T111"/>
        <text:p text:style-name="P139" loext:marker-style-name="T117"><text:span text:style-name="T71">Состав </text:span><text:span text:style-name="T117">оргкомитета школьного этапа </text:span></text:p>
        <text:p text:style-name="P139" loext:marker-style-name="T117"><text:span text:style-name="T117">Олимпиады школьников</text:span><text:span text:style-name="T117"/></text:p>
        <text:p text:style-name="P213" loext:marker-style-name="T111"/>
        <text:p text:style-name="P90" loext:marker-style-name="T113"><text:span text:style-name="T121">Председатель: </text:span><text:span text:style-name="T122">Козьминых Любовь Владимировна</text:span><text:span text:style-name="T121"> – заместитель и.о.начальника</text:span><text:span text:style-name="T113"> </text:span><text:span text:style-name="T45">Управления образования администрации Ачитского городского округа;</text:span></text:p>
        <text:p text:style-name="P90" loext:marker-style-name="T45"><text:span text:style-name="T45">Члены:</text:span><text:span text:style-name="T45"/></text:p>
        <text:list xml:id="list803115436" text:style-name="WWNum5">
          <text:list-item>
            <text:p text:style-name="P91" loext:marker-style-name="T113"><text:span text:style-name="T122">Козлова Наталья Владимировна </text:span><text:span text:style-name="T121">– заведующая МИМЦ</text:span><text:span text:style-name="T113"> </text:span><text:span text:style-name="T45">Управления образования администрации Ачитского городского округа;</text:span></text:p>
          </text:list-item>
          <text:list-item>
            <text:p text:style-name="P91" loext:marker-style-name="T113"><text:span text:style-name="T46">Русинова Ольга Александровна</text:span><text:span text:style-name="T45"> – методист МИМЦ Управления образования администрации Ачитского городского округа;</text:span></text:p>
          </text:list-item>
          <text:list-item>
            <text:p text:style-name="P92" loext:marker-style-name="T53"><text:span text:style-name="T52">Густокашина Екатерина Николаевна</text:span><text:span text:style-name="T45">, МКОУ АГО «Ачитская СОШ»;</text:span></text:p>
          </text:list-item>
          <text:list-item>
            <text:p text:style-name="P91" loext:marker-style-name="T53"><text:span text:style-name="T126">Шатохина Марина Владимировна</text:span><text:span text:style-name="T45">, МКОУ АГО «Афанасьевская СОШ»;</text:span></text:p>
          </text:list-item>
          <text:list-item>
            <text:p text:style-name="P91" loext:marker-style-name="T113"><text:span text:style-name="T127">Долгодворова Ксения Александровна</text:span><text:span text:style-name="T107">, МКОУ АГО «Бакряжская СОШ»;</text:span></text:p>
          </text:list-item>
          <text:list-item>
            <text:p text:style-name="P92" loext:marker-style-name="T53"><text:span text:style-name="T52">Серебренникова Юлия Николаевна</text:span><text:span text:style-name="T45">, МКОУ АГО «Заринская СОШ»;</text:span></text:p>
          </text:list-item>
          <text:list-item>
            <text:p text:style-name="P92" loext:marker-style-name="T53"><text:span text:style-name="T52">Гамалиева Анфиза Гусмановна</text:span><text:span text:style-name="T45">, МКОУ АГО «Нижнеарийская ООШ»;</text:span></text:p>
          </text:list-item>
          <text:list-item>
            <text:p text:style-name="P91" loext:marker-style-name="T53"><text:span text:style-name="T52">Некрасова Наталья Леонидовна</text:span><text:span text:style-name="T45">, МКОУ АГО «Русскопотамская СОШ»;</text:span></text:p>
          </text:list-item>
          <text:list-item>
            <text:p text:style-name="P91" loext:marker-style-name="T53"><text:span text:style-name="T52">Ивлева Елена Владимировна</text:span><text:span text:style-name="T45">, МКОУ АГО «Уфимская СОШ»;</text:span></text:p>
          </text:list-item>
          <text:list-item>
            <text:p text:style-name="P91" loext:marker-style-name="T53"><text:span text:style-name="T52">Аликиева Екатерина Сергеевна</text:span><text:span text:style-name="T45">, МКОУ АГО «Ключевская ООШ»;</text:span></text:p>
          </text:list-item>
          <text:list-item>
            <text:p text:style-name="P91" loext:marker-style-name="T44"><text:span text:style-name="T44">Сементина Светлана Михайловна. МКОУ АГО «Большеутинская СОШ»;</text:span><text:span text:style-name="T44"/></text:p>
          </text:list-item>
          <text:list-item>
            <text:p text:style-name="P91" loext:marker-style-name="T44"><text:span text:style-name="T44">Осипова Любовь Витальевна, МКОУ АГО «Верх-Тисинская ООШ»;</text:span><text:span text:style-name="T44"/></text:p>
          </text:list-item>
          <text:list-item>
            <text:p text:style-name="P91" loext:marker-style-name="T44"><text:span text:style-name="T44">Дермина Лариса Валерьевна, МКОУ АГО «Марикаршинская ООШ».</text:span><text:span text:style-name="T44"/></text:p>
          </text:list-item>
        </text:list>
        <text:p text:style-name="P213" loext:marker-style-name="T111"/>
        <text:p text:style-name="P213" loext:marker-style-name="T111"/>
        <text:p text:style-name="P213" loext:marker-style-name="T111"/>
        <text:p text:style-name="P213" loext:marker-style-name="T111"/>
        <text:p text:style-name="P215" loext:marker-style-name="T114"/>
        <text:p text:style-name="P213" loext:marker-style-name="T111"/>
        <text:p text:style-name="P213" loext:marker-style-name="T111"/>
        <text:p text:style-name="P213" loext:marker-style-name="T111"/>
        <text:p text:style-name="P213" loext:marker-style-name="T111"/>
        <text:p text:style-name="P213" loext:marker-style-name="T111"/>
        <text:p text:style-name="P213" loext:marker-style-name="T111"/>
        <text:p text:style-name="P213" loext:marker-style-name="T111"/>
        <text:p text:style-name="P213" loext:marker-style-name="T111"/>
        <text:p text:style-name="P213" loext:marker-style-name="T111"/>
        <text:p text:style-name="P213" loext:marker-style-name="T111"/>
        <text:p text:style-name="P213" loext:marker-style-name="T111"/>
        <text:p text:style-name="P213" loext:marker-style-name="T111"/>
        <text:p text:style-name="P213" loext:marker-style-name="T111"/>
        <text:p text:style-name="P213" loext:marker-style-name="T111"/>
        <text:p text:style-name="P213" loext:marker-style-name="T111"/>
        <text:p text:style-name="P213" loext:marker-style-name="T111"/>
        <text:p text:style-name="P213" loext:marker-style-name="T111"/>
        <text:p text:style-name="P213" loext:marker-style-name="T111"/>
        <text:p text:style-name="P213" loext:marker-style-name="T111"/>
        <text:p text:style-name="P213" loext:marker-style-name="T111"/>
        <text:p text:style-name="P218" loext:marker-style-name="T104"/>
        <text:p text:style-name="P176" loext:marker-style-name="T104"><text:soft-page-break/><text:span text:style-name="T104">Утвержден</text:span></text:p>
        <text:p text:style-name="P176" loext:marker-style-name="T104"><text:span text:style-name="T104"><text:s/>приказом Управления </text:span></text:p>
        <text:p text:style-name="P176" loext:marker-style-name="T104"><text:span text:style-name="T104">образования администрации</text:span></text:p>
        <text:p text:style-name="P176" loext:marker-style-name="T104"><text:span text:style-name="T104">Ачитского городского округа</text:span></text:p>
        <text:p text:style-name="P174" loext:marker-style-name="T40"><text:span text:style-name="T40">от </text:span><text:span text:style-name="T43">05</text:span><text:span text:style-name="T40"> сентября 202</text:span><text:span text:style-name="T43">4</text:span><text:span text:style-name="T40"> года №</text:span><text:span text:style-name="T43">301</text:span><text:span text:style-name="T40"> </text:span></text:p>
        <text:p text:style-name="P214" loext:marker-style-name="T111"/>
        <text:p text:style-name="P140" loext:marker-style-name="T117"><text:span text:style-name="T71">Состав </text:span><text:span text:style-name="T117">муниципальной предметно-методической комиссии</text:span></text:p>
        <text:p text:style-name="P140" loext:marker-style-name="T117"><text:span text:style-name="T117"><text:s/>школьного этапа Олимпиады школьников</text:span></text:p>
        <text:p text:style-name="P223" loext:marker-style-name="T105"/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93" loext:marker-style-name="T107"><text:span text:style-name="T107">Иностранный язык</text:span></text:p>
            </table:table-cell>
            <table:table-cell table:style-name="Таблица1.A1" office:value-type="string">
              <text:p text:style-name="P94" loext:marker-style-name="T45"><text:span text:style-name="T45">Председатель: Торгашова Наталья Сергеевна</text:span></text:p>
              <text:p text:style-name="P95" loext:marker-style-name="T45"><text:span text:style-name="T45">Члены: </text:span></text:p>
              <text:p text:style-name="P95" loext:marker-style-name="T45"><text:span text:style-name="T45">1. Клочкова Ольга Сергеевна</text:span></text:p>
              <text:p text:style-name="P95" loext:marker-style-name="T45"><text:span text:style-name="T45">2. Сементина Светлана Михайловна</text:span></text:p>
              <text:p text:style-name="P95" loext:marker-style-name="T45"><text:span text:style-name="T45">3. Крючкова Наталья Николаевна</text:span></text:p>
              <text:p text:style-name="P95" loext:marker-style-name="T45"><text:span text:style-name="T45">4. Ватолина Надежда Владимировна 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93" loext:marker-style-name="T107"><text:span text:style-name="T107">Русский язык </text:span></text:p>
              <text:p text:style-name="P10"/>
              <text:p text:style-name="P10"/>
              <text:p text:style-name="P10"/>
              <text:p text:style-name="P10"/>
              <text:p text:style-name="P8"><text:tab/></text:p>
            </table:table-cell>
            <table:table-cell table:style-name="Таблица1.A1" office:value-type="string">
              <text:p text:style-name="P42">Председатель: Коржавина Анжелика Геннадьевна</text:p>
              <text:p text:style-name="P19" loext:marker-style-name="T64"><text:span text:style-name="T64">Члены: </text:span></text:p>
              <text:p text:style-name="P19"><text:span text:style-name="T64">1. </text:span><text:span text:style-name="T89">Бузынова Наталья Александровна</text:span></text:p>
              <text:p text:style-name="P19"><text:span text:style-name="T64">2. </text:span><text:span text:style-name="T89">Мальцева Татьяна Валериевна</text:span></text:p>
              <text:p text:style-name="P19"><text:span text:style-name="T64">3. </text:span><text:span text:style-name="T89">Бушмакина Римма Шаяповна</text:span></text:p>
              <text:p text:style-name="P43">4. Жданова Светлана Васильевна</text:p>
            </table:table-cell>
          </table:table-row>
          <table:table-row table:style-name="Таблица1.1">
            <table:table-cell table:style-name="Таблица1.A1" office:value-type="string">
              <text:p text:style-name="P93" loext:marker-style-name="T107"><text:span text:style-name="T107">Литература</text:span></text:p>
            </table:table-cell>
            <table:table-cell table:style-name="Таблица1.A1" office:value-type="string">
              <text:p text:style-name="P98" loext:marker-style-name="T45"><text:span text:style-name="T45">Председатель: </text:span><text:span text:style-name="T47">Коржавина Анжелика Геннадьевна</text:span></text:p>
              <text:p text:style-name="P98" loext:marker-style-name="T45"><text:span text:style-name="T45">Члены: </text:span></text:p>
              <text:p text:style-name="P98" loext:marker-style-name="T37"><text:span text:style-name="T37">1. Коськина Елена Ивановна</text:span></text:p>
              <text:p text:style-name="P99" loext:marker-style-name="T37"><text:span text:style-name="T37">2. Токарева Наталья Ивановна</text:span></text:p>
              <text:p text:style-name="P99" loext:marker-style-name="T37"><text:span text:style-name="T38">3</text:span><text:span text:style-name="T37">.</text:span><text:span text:style-name="T70"> Бузынова Наталья Александровна</text:span></text:p>
              <text:p text:style-name="P99" loext:marker-style-name="T148"><text:span text:style-name="T38">4</text:span><text:span text:style-name="T37">. Савинова Юлия Павловна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93" loext:marker-style-name="T107"><text:span text:style-name="T107">Физика</text:span></text:p>
            </table:table-cell>
            <table:table-cell table:style-name="Таблица1.A1" office:value-type="string">
              <text:p text:style-name="P43">Председатель: Мурзинов Денис Павлович</text:p>
              <text:p text:style-name="P19" loext:marker-style-name="T64"><text:span text:style-name="T64">Члены: </text:span></text:p>
              <text:p text:style-name="P19"><text:span text:style-name="T64">1. </text:span>Фролов <text:s/>Александр Александрович</text:p>
              <text:p text:style-name="P19" loext:marker-style-name="T64"><text:span text:style-name="T64">2. Петин Виктор Иванович</text:span></text:p>
              <text:p text:style-name="P19" loext:marker-style-name="T64"><text:span text:style-name="T64">3.</text:span><text:span text:style-name="T100"> </text:span><text:span text:style-name="T101">В</text:span><text:span text:style-name="T101">атол</text:span><text:span text:style-name="T101">ина</text:span><text:span text:style-name="T100"> </text:span><text:span text:style-name="T64">Мария Андреевна </text:span></text:p>
              <text:p text:style-name="P43">4. Механошина Наталья Павловна</text:p>
              <text:p text:style-name="P19"/>
            </table:table-cell>
          </table:table-row>
          <table:table-row table:style-name="Таблица1.1">
            <table:table-cell table:style-name="Таблица1.A1" office:value-type="string">
              <text:p text:style-name="P93" loext:marker-style-name="T107"><text:span text:style-name="T107">География</text:span></text:p>
            </table:table-cell>
            <table:table-cell table:style-name="Таблица1.A1" office:value-type="string">
              <text:p text:style-name="P10" loext:marker-style-name="T45"><text:span text:style-name="T45">Председатель: Щечкина Наталья Рудольфовна</text:span></text:p>
              <text:p text:style-name="P10" loext:marker-style-name="T45"><text:span text:style-name="T45">Члены: </text:span></text:p>
              <text:p text:style-name="P10" loext:marker-style-name="T56"><text:span text:style-name="T45">1. </text:span><text:span text:style-name="T56">Аликиева Екатерина Сергеевна</text:span></text:p>
              <text:p text:style-name="P10" loext:marker-style-name="T56"><text:span text:style-name="T56">2. Русинов Сергей Анатольевич</text:span></text:p>
              <text:p text:style-name="P10" loext:marker-style-name="T148"><text:span text:style-name="T56">3. Яковлева Ольга Валерьевна</text:span></text:p>
              <text:p text:style-name="P264" loext:marker-style-name="T148"><text:span text:style-name="T56">4. 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93" loext:marker-style-name="T107"><text:span text:style-name="T107">МХК</text:span></text:p>
            </table:table-cell>
            <table:table-cell table:style-name="Таблица1.A1" office:value-type="string">
              <text:p text:style-name="P43">Председатель: Горболина Светлана Анатольевна</text:p>
              <text:p text:style-name="P19" loext:marker-style-name="T64"><text:span text:style-name="T64">Члены: </text:span></text:p>
              <text:p text:style-name="P43">1. Сергеева Елена Александровна</text:p>
              <text:p text:style-name="P130" loext:marker-style-name="T64"><text:span text:style-name="T64">2. </text:span></text:p>
              <text:p text:style-name="P130" loext:marker-style-name="T64"><text:span text:style-name="T102">3. </text:span></text:p>
              <text:p text:style-name="P130" loext:marker-style-name="T64"><text:span text:style-name="T102">4. </text:span><text:span text:style-name="T64"><text:s/>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93" loext:marker-style-name="T107"><text:span text:style-name="T107">Химия</text:span></text:p>
            </table:table-cell>
            <table:table-cell table:style-name="Таблица1.A1" office:value-type="string">
              <text:p text:style-name="P95" loext:marker-style-name="T45"><text:span text:style-name="T45">Председатель: Попонина Елена <text:s/>Геннадьевна</text:span></text:p>
              <text:p text:style-name="P95" loext:marker-style-name="T45"><text:span text:style-name="T45">Члены:</text:span></text:p>
              <text:p text:style-name="P95" loext:marker-style-name="T54"><text:span text:style-name="T57">1. Неволина <text:s/>Дарья Васильевна</text:span></text:p>
              <text:p text:style-name="P10" loext:marker-style-name="T56"><text:span text:style-name="T58">2. </text:span><text:span text:style-name="T56">Семерикова Людмила Анатольевна </text:span></text:p>
              <text:p text:style-name="P10" loext:marker-style-name="T56"><text:span text:style-name="T56">3.Ушакова Наталья Владимировна</text:span></text:p>
              <text:p text:style-name="P10" loext:marker-style-name="T56"><text:span text:style-name="T56">4. Кардашина Ольга Николаевна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93" loext:marker-style-name="T107"><text:span text:style-name="T107">Информатика</text:span></text:p>
            </table:table-cell>
            <table:table-cell table:style-name="Таблица1.A1" office:value-type="string">
              <text:p text:style-name="P104" loext:marker-style-name="T45"><text:span text:style-name="T45">Председатель: Некрасов Максим Сергеевич</text:span></text:p>
              <text:p text:style-name="P104" loext:marker-style-name="T45"><text:soft-page-break/><text:span text:style-name="T45">Члены: </text:span></text:p>
              <text:p text:style-name="P104" loext:marker-style-name="T45"><text:span text:style-name="T45">1. Аверьянов Анатолий Владимирович</text:span></text:p>
              <text:p text:style-name="P104" loext:marker-style-name="T45"><text:span text:style-name="T47">2</text:span><text:span text:style-name="T45">. Петин Виктор Иванович</text:span></text:p>
              <text:p text:style-name="P104" loext:marker-style-name="T45"><text:span text:style-name="T47">3</text:span><text:span text:style-name="T45">. Пономарёв Юрий Владимирович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93" loext:marker-style-name="T107"><text:span text:style-name="T107">Биология, экология</text:span></text:p>
            </table:table-cell>
            <table:table-cell table:style-name="Таблица1.A1" office:value-type="string">
              <text:p text:style-name="P106" loext:marker-style-name="T45"><text:span text:style-name="T45">Председатель: Попонина Елена Геннадьевна</text:span></text:p>
              <text:p text:style-name="P178" loext:marker-style-name="T45"><text:span text:style-name="T45">Члены: </text:span></text:p>
              <text:p text:style-name="P178" loext:marker-style-name="T45"><text:span text:style-name="T45">1.</text:span><text:span text:style-name="T48">Жданова Ольга Викторовна</text:span></text:p>
              <text:p text:style-name="P178" loext:marker-style-name="T48"><text:span text:style-name="T48">2.Озорнина Наталья Николаевна</text:span></text:p>
              <text:p text:style-name="P178" loext:marker-style-name="T48"><text:span text:style-name="T48">3. Габдрахманова Фаина Шакуровна</text:span></text:p>
              <text:p text:style-name="P178" loext:marker-style-name="T48"><text:span text:style-name="T48">4. Чусова Людмила Михайловна</text:span></text:p>
              <text:p text:style-name="P179" loext:marker-style-name="T149"><text:span text:style-name="T50"><text:s text:c="2"/>5</text:span><text:span text:style-name="T48">. Смердова Ирина Васильевна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93" loext:marker-style-name="T107"><text:span text:style-name="T107">Математика</text:span></text:p>
            </table:table-cell>
            <table:table-cell table:style-name="Таблица1.A1" office:value-type="string">
              <text:p text:style-name="P43">Председатель: Берсенева Юлия Дмитриевна</text:p>
              <text:p text:style-name="P126" loext:marker-style-name="T64"><text:span text:style-name="T64">Члены: </text:span></text:p>
              <text:p text:style-name="P43">1. Лягаева Татьяна Юрьевна </text:p>
              <text:p text:style-name="P43">2. Орлова Галина Юрьевна</text:p>
              <text:p text:style-name="P43">3. Ташкинова Оксана Васильевна</text:p>
              <text:p text:style-name="P43">4. Волков Евгений Александрович</text:p>
              <text:p text:style-name="P19"/>
            </table:table-cell>
          </table:table-row>
          <table:table-row table:style-name="Таблица1.1">
            <table:table-cell table:style-name="Таблица1.A1" office:value-type="string">
              <text:p text:style-name="P93" loext:marker-style-name="T107"><text:span text:style-name="T107">Технология</text:span></text:p>
            </table:table-cell>
            <table:table-cell table:style-name="Таблица1.A1" office:value-type="string">
              <text:p text:style-name="P109" loext:marker-style-name="T45"><text:span text:style-name="T45">Председатель: Черепанова Наталья Владимировна</text:span></text:p>
              <text:p text:style-name="P109" loext:marker-style-name="T45"><text:span text:style-name="T45">Члены: </text:span></text:p>
              <text:p text:style-name="P109" loext:marker-style-name="T45"><text:span text:style-name="T45">1. Дружинина Елена Васильевна</text:span></text:p>
              <text:p text:style-name="P109" loext:marker-style-name="T152"><text:span text:style-name="T45">2. Трушникова Ирина Николаевна</text:span></text:p>
              <text:p text:style-name="P109" loext:marker-style-name="T30"><text:span text:style-name="T30">3. Золина Елена Николаевна </text:span></text:p>
              <text:p text:style-name="P109" loext:marker-style-name="T30"><text:span text:style-name="T30">4. Маслов Сергей Владимирович 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93" loext:marker-style-name="T107"><text:span text:style-name="T77">ОБЖ</text:span></text:p>
            </table:table-cell>
            <table:table-cell table:style-name="Таблица1.A1" office:value-type="string">
              <text:p text:style-name="P95" loext:marker-style-name="T45"><text:span text:style-name="T45">Председатель: <text:s/>Щепливцев Сергей Александрович</text:span></text:p>
              <text:p text:style-name="P95" loext:marker-style-name="T45"><text:span text:style-name="T45">Члены: </text:span></text:p>
              <text:p text:style-name="P95" loext:marker-style-name="T45"><text:span text:style-name="T45">1. Волков Евгений Александрович</text:span></text:p>
              <text:p text:style-name="P180" loext:marker-style-name="T52"><text:span text:style-name="T45">2. </text:span><text:span text:style-name="T52">Токарев Юрий Васильевич</text:span></text:p>
              <text:p text:style-name="P180" loext:marker-style-name="T52"><text:span text:style-name="T52">3. Константинов Александр Васильевич</text:span></text:p>
              <text:p text:style-name="P180" loext:marker-style-name="T153"><text:span text:style-name="T52">4. Карпов Сергей Леонидович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93" loext:marker-style-name="T107"><text:span text:style-name="T107">История </text:span></text:p>
            </table:table-cell>
            <table:table-cell table:style-name="Таблица1.A1" office:value-type="string">
              <text:p text:style-name="P99" loext:marker-style-name="T45"><text:span text:style-name="T45">Председатель: Даниелян Гурген Гагикович</text:span></text:p>
              <text:p text:style-name="P99" loext:marker-style-name="T45"><text:span text:style-name="T45">Члены: </text:span></text:p>
              <text:p text:style-name="P99" loext:marker-style-name="T45"><text:span text:style-name="T45">1. Малафеева Светлана Ивановна</text:span></text:p>
              <text:p text:style-name="P99" loext:marker-style-name="T45"><text:span text:style-name="T45">2. Лялина Ольга Анатольевна</text:span></text:p>
              <text:p text:style-name="P99" loext:marker-style-name="T59"><text:span text:style-name="T45">3. </text:span><text:span text:style-name="T59">Ильина Ксения Владимировна</text:span></text:p>
              <text:p text:style-name="P99" loext:marker-style-name="T59"><text:span text:style-name="T59">4.Новосёлова Светлана Николаевна</text:span></text:p>
              <text:p text:style-name="P99" loext:marker-style-name="T107"><text:span text:style-name="T107">5.Ласкина Светлана Геннадиевна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93" loext:marker-style-name="T107"><text:span text:style-name="T107">Обществознание</text:span></text:p>
            </table:table-cell>
            <table:table-cell table:style-name="Таблица1.A1" office:value-type="string">
              <text:p text:style-name="P99" loext:marker-style-name="T45"><text:span text:style-name="T45">Председатель: Лялина Ольга Анатольевна</text:span></text:p>
              <text:p text:style-name="P99" loext:marker-style-name="T45"><text:span text:style-name="T45">Члены </text:span></text:p>
              <text:p text:style-name="P99" loext:marker-style-name="T45"><text:span text:style-name="T45">1. Ласкина Светлана Геннадиевна</text:span></text:p>
              <text:p text:style-name="P99" loext:marker-style-name="T45"><text:span text:style-name="T45">2. Новоселова Светлана Николаевна</text:span></text:p>
              <text:p text:style-name="P99" loext:marker-style-name="T45"><text:span text:style-name="T45">3. Чебыкина Лариса Мавлетзяновна</text:span></text:p>
              <text:p text:style-name="P99" loext:marker-style-name="T148"><text:span text:style-name="T45">4. Щепливцев Сергей Александрович 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93" loext:marker-style-name="T107"><text:span text:style-name="T77">Физическая культура</text:span></text:p>
            </table:table-cell>
            <table:table-cell table:style-name="Таблица1.A1" office:value-type="string">
              <text:p text:style-name="P42">Председатель: Хохряков Андрей Анатольевич</text:p>
              <text:p text:style-name="P126" loext:marker-style-name="T64"><text:span text:style-name="T64">Члены: </text:span></text:p>
              <text:p text:style-name="P42">1. Ладыгин Станислав Андреевич</text:p>
              <text:p text:style-name="P42">2. Иванкин Константин Викторович</text:p>
              <text:p text:style-name="P42">3. Стахеев Борис Евгеньевич</text:p>
              <text:p text:style-name="P42">4. Яранцев Дмитрий Михайлович</text:p>
            </table:table-cell>
          </table:table-row>
          <table:table-row table:style-name="Таблица1.1">
            <table:table-cell table:style-name="Таблица1.A1" office:value-type="string">
              <text:p text:style-name="P93" loext:marker-style-name="T107"><text:span text:style-name="T107">Марийский язык, татарский язык</text:span></text:p>
            </table:table-cell>
            <table:table-cell table:style-name="Таблица1.A1" office:value-type="string">
              <text:p text:style-name="P95" loext:marker-style-name="T45"><text:span text:style-name="T45">Председатель: Сташкина Марина Петровна, </text:span></text:p>
              <text:p text:style-name="P95" loext:marker-style-name="T45"><text:span text:style-name="T45">Члены:</text:span></text:p>
              <text:p text:style-name="P95" loext:marker-style-name="T45"><text:span text:style-name="T45"><text:s/>1.Гамалиева Анфиза Гусмановна</text:span></text:p>
              <text:p text:style-name="P95" loext:marker-style-name="T45"><text:span text:style-name="T45">2. Гибашева Раиля <text:s/>Мухаматнуровна</text:span></text:p>
              <text:p text:style-name="P95" loext:marker-style-name="T45"><text:span text:style-name="T45">3.Евдокимова Надежда Аркадьевна</text:span></text:p>
              <text:p text:style-name="P95" loext:marker-style-name="T45"><text:soft-page-break/><text:span text:style-name="T45">4.Дермина Алефтина Ивановна</text:span></text:p>
              <text:p text:style-name="P95" loext:marker-style-name="T45"><text:span text:style-name="T45">5.Шуматова Наталья Ивановна</text:span></text:p>
            </table:table-cell>
          </table:table-row>
        </table:table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19" loext:marker-style-name="T104"><text:span text:style-name="T104"/></text:p>
        <text:p text:style-name="P220" loext:marker-style-name="T104"/>
        <text:p text:style-name="P172" loext:marker-style-name="T104"><text:soft-page-break/><text:span text:style-name="T104">Утвержден</text:span><text:span text:style-name="T104"/></text:p>
        <text:p text:style-name="P172" loext:marker-style-name="T104"><text:span text:style-name="T104"><text:s/>приказом Управления </text:span><text:span text:style-name="T104"/></text:p>
        <text:p text:style-name="P172" loext:marker-style-name="T104"><text:span text:style-name="T104">образования администрации</text:span><text:span text:style-name="T104"/></text:p>
        <text:p text:style-name="P172" loext:marker-style-name="T104"><text:span text:style-name="T104">Ачитского городского округа</text:span><text:span text:style-name="T104"/></text:p>
        <text:p text:style-name="P173" loext:marker-style-name="T40"><text:span text:style-name="T40">от </text:span><text:span text:style-name="T43">05</text:span><text:span text:style-name="T40"> сентября <text:s/>202</text:span><text:span text:style-name="T43">4</text:span><text:span text:style-name="T40"> года №</text:span><text:span text:style-name="T43">301</text:span><text:span text:style-name="T40"> </text:span></text:p>
        <text:p text:style-name="P237" loext:marker-style-name="T135"/>
        <text:p text:style-name="P139" loext:marker-style-name="T117"><text:bookmark-start text:name="_Hlk50381790"/><text:span text:style-name="T71">Состав </text:span><text:span text:style-name="T117">жюри школьного этапа Олимпиады школьников</text:span></text:p>
        <text:p text:style-name="P237" loext:marker-style-name="T135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P119" loext:marker-style-name="T109">Образовательная организация</text:p>
            </table:table-cell>
            <table:table-cell table:style-name="Таблица2.A1" office:value-type="string">
              <text:list text:style-name="WWNum7">
                <text:list-header>
                  <text:p text:style-name="P224" loext:marker-style-name="T107">Ответственные </text:p>
                </text:list-header>
              </text:list>
            </table:table-cell>
            <table:table-cell table:style-name="Таблица2.A1" office:value-type="string">
              <text:p text:style-name="P225" loext:marker-style-name="T107">Состав жюри школьного этапа</text:p>
            </table:table-cell>
          </table:table-row>
          <table:table-row table:style-name="Таблица2.1">
            <table:table-cell table:style-name="Таблица2.A2" office:value-type="string">
              <text:p text:style-name="P122" loext:marker-style-name="T109"><text:span text:style-name="T109">МКОУ АГО «Ачитская СОШ»</text:span><text:span text:style-name="T109"/></text:p>
            </table:table-cell>
            <table:table-cell table:style-name="Таблица2.A2" office:value-type="string">
              <text:list text:continue-numbering="true" text:style-name="WWNum7">
                <text:list-item text:start-value="1">
                  <text:p text:style-name="P265" loext:marker-style-name="T107"><text:span text:style-name="T107">Щепливцев Сергей Александрович </text:span></text:p>
                </text:list-item>
                <text:list-item>
                  <text:p text:style-name="P107" loext:marker-style-name="T107"><text:span text:style-name="T107">Семерикова Людмила Анатольевна</text:span><text:span text:style-name="T107"/></text:p>
                </text:list-item>
              </text:list>
              <text:p text:style-name="P112" loext:marker-style-name="T107"/>
              <text:p text:style-name="P112" loext:marker-style-name="T107"/>
            </table:table-cell>
            <table:table-cell table:style-name="Таблица2.A2" office:value-type="string">
              <text:p text:style-name="P167" loext:marker-style-name="T107"><text:span text:style-name="T72">Русский язык, </text:span><text:span text:style-name="T74">литература</text:span><text:span text:style-name="T72"> </text:span><text:span text:style-name="T77">-Трапезникова С.Г.;</text:span></text:p>
              <text:p text:style-name="P168" loext:marker-style-name="T107"><text:span text:style-name="T72">Физика </text:span><text:span text:style-name="T77">– </text:span><text:span text:style-name="T78">Ватолина</text:span><text:span text:style-name="T77"> М.А.; Вечтомова И.И.</text:span></text:p>
              <text:p text:style-name="P168" loext:marker-style-name="T107"><text:span text:style-name="T72">Химия</text:span><text:span text:style-name="T77"> - Семерикова Л.А.;Неволина Д.В.</text:span></text:p>
              <text:p text:style-name="P168" loext:marker-style-name="T77"><text:span text:style-name="T72">Биология</text:span><text:span text:style-name="T77"> - Семерикова Л.А.; Неволина Д. В.</text:span></text:p>
              <text:p text:style-name="P168" loext:marker-style-name="T107"><text:span text:style-name="T72">Математика</text:span><text:span text:style-name="T77"> - Копытова Л.А. Лягаева Т</text:span><text:span text:style-name="T107">.Ю.</text:span></text:p>
              <text:p text:style-name="P168" loext:marker-style-name="T107"><text:span text:style-name="T73">О</text:span><text:span text:style-name="T72">бществознание</text:span><text:span text:style-name="T77"> - Лялина О.А.; Даниелян Г.Г.; Щепливцев С.А.</text:span></text:p>
              <text:p text:style-name="P160" loext:marker-style-name="T148"><text:span text:style-name="T77"/></text:p>
            </table:table-cell>
          </table:table-row>
          <table:table-row table:style-name="Таблица2.1">
            <table:table-cell table:style-name="Таблица2.A1" office:value-type="string">
              <text:p text:style-name="P122" loext:marker-style-name="T109"><text:span text:style-name="T109">МКОУ АГО «Афанасьевская СОШ»</text:span><text:span text:style-name="T109"/></text:p>
            </table:table-cell>
            <table:table-cell table:style-name="Таблица2.A1" office:value-type="string">
              <text:list text:style-name="WWNum9">
                <text:list-item text:start-value="1">
                  <text:p text:style-name="P100" loext:marker-style-name="T107"><text:span text:style-name="T107">Серебренникова Вера Александровна</text:span><text:span text:style-name="T107"/></text:p>
                </text:list-item>
                <text:list-item>
                  <text:p text:style-name="P117" loext:marker-style-name="T107"><text:span text:style-name="T107">Дрягина Наталья Павловна</text:span></text:p>
                </text:list-item>
              </text:list>
            </table:table-cell>
            <table:table-cell table:style-name="Таблица2.A1" office:value-type="string">
              <text:p text:style-name="P1"><text:span text:style-name="T90">Русский язык – </text:span><text:span text:style-name="T64">Коробейникова С.М., Алексеева Т.Г., Карпова О.П.</text:span></text:p>
              <text:p text:style-name="P12"><text:span text:style-name="T90">Физика -</text:span><text:span text:style-name="T64"> Стахеева Т.П., </text:span>Фролов А.А.</text:p>
              <text:p text:style-name="P12"><text:span text:style-name="T155">Биология -</text:span> </text:p>
              <text:p text:style-name="P16"><text:span text:style-name="T155">Математика – </text:span>Стахеева Т.П., <text:span text:style-name="T167">Шатохина М.В.</text:span></text:p>
              <text:p text:style-name="P7"><text:span text:style-name="T91">О</text:span><text:span text:style-name="T90">бществознание - </text:span><text:span text:style-name="T64">Ласкина С.Г., Сергеева Е.А., Чиркова Н.В.</text:span></text:p>
              <text:p text:style-name="P12"><text:span text:style-name="T90">Химия </text:span><text:span text:style-name="T64">- Орлова М.А</text:span></text:p>
            </table:table-cell>
          </table:table-row>
          <table:table-row table:style-name="Таблица2.1">
            <table:table-cell table:style-name="Таблица2.A1" office:value-type="string">
              <text:p text:style-name="P122" loext:marker-style-name="T109"><text:span text:style-name="T109">МКОУ АГО «Бакряжская СОШ»</text:span><text:span text:style-name="T109"/></text:p>
            </table:table-cell>
            <table:table-cell table:style-name="Таблица2.A1" office:value-type="string">
              <text:list text:style-name="WWNum11">
                <text:list-item text:start-value="1">
                  <text:p text:style-name="P105" loext:marker-style-name="T107"><text:span text:style-name="T107">Ульянов Александр Алексеевич</text:span><text:span text:style-name="T107"/></text:p>
                </text:list-item>
                <text:list-item>
                  <text:p text:style-name="P118" loext:marker-style-name="T107"><text:span text:style-name="T107">Яговкина Любовь Анатольевна</text:span></text:p>
                </text:list-item>
              </text:list>
            </table:table-cell>
            <table:table-cell table:style-name="Таблица2.A1" office:value-type="string">
              <text:p text:style-name="P101" loext:marker-style-name="T45"><text:span text:style-name="T54">Русский язык</text:span><text:span text:style-name="T45"> – Яшкина Л.В.,Юрченко О.А., Савинова Ю.П.</text:span></text:p>
              <text:p text:style-name="P127" loext:marker-style-name="T31"><text:span text:style-name="T60">Физика </text:span><text:span text:style-name="T31">– Изибаев И.И., Попонина Е.Г.</text:span></text:p>
              <text:p text:style-name="P101" loext:marker-style-name="T45"><text:span text:style-name="T54">Химия </text:span><text:span text:style-name="T45">– Попонина Е.Г., Изибаев И.И.</text:span></text:p>
              <text:p text:style-name="P127" loext:marker-style-name="T31"><text:span text:style-name="T60">Биология</text:span><text:span text:style-name="T31"> – Попонина Е.Г., Изибаев И.И.</text:span></text:p>
              <text:p text:style-name="P127" loext:marker-style-name="T31"><text:span text:style-name="T60">Математика </text:span><text:span text:style-name="T31">– Орлова Г.Ю., Берсенева Ю.Д.</text:span></text:p>
              <text:p text:style-name="P89" loext:marker-style-name="T45"><text:span text:style-name="T55">О</text:span><text:span text:style-name="T54">бществознание</text:span><text:span text:style-name="T45"> – Хажиев Р.И., Чайников А.А.</text:span></text:p>
            </table:table-cell>
          </table:table-row>
          <table:table-row table:style-name="Таблица2.1">
            <table:table-cell table:style-name="Таблица2.A1" office:value-type="string">
              <text:p text:style-name="P122" loext:marker-style-name="T109"><text:span text:style-name="T109">МКОУ АГО «Большеутинская СОШ»</text:span><text:span text:style-name="T109"/></text:p>
            </table:table-cell>
            <table:table-cell table:style-name="Таблица2.A1" office:value-type="string">
              <text:list text:style-name="WWNum13">
                <text:list-item text:start-value="1">
                  <text:p text:style-name="P102" loext:marker-style-name="T107"><text:span text:style-name="T107">Ташкинова Татьяна Николаевна</text:span><text:span text:style-name="T107"/></text:p>
                </text:list-item>
                <text:list-item>
                  <text:p text:style-name="P102" loext:marker-style-name="T107"><text:span text:style-name="T107">Некрасова Светлана Геннадьевна</text:span><text:span text:style-name="T107"/></text:p>
                </text:list-item>
              </text:list>
            </table:table-cell>
            <table:table-cell table:style-name="Таблица2.A1" office:value-type="string">
              <text:p text:style-name="P5"><text:span text:style-name="T90">Русский язык</text:span><text:span text:style-name="T64"> -  Токарева Н.И., Ташкинова И.А., Некрасова С.Г.</text:span></text:p>
              <text:p text:style-name="P12"><text:span text:style-name="T90">Физик</text:span><text:span text:style-name="T91">а</text:span><text:span text:style-name="T64"> – </text:span>Некрасов М.С., Некрасова С.Г., Сысолятина Т.А.</text:p>
              <text:p text:style-name="P12"><text:span text:style-name="T90">Химия </text:span><text:span text:style-name="T64">– Ушакова Н.В., Некрасов И.С., Некрасова С.Г.</text:span></text:p>
              <text:p text:style-name="P12"><text:span text:style-name="T90">Биология</text:span><text:span text:style-name="T64"> - Ушакова Н.В., Никифоров С.Ю., Некрасова С.Г.</text:span></text:p>
              <text:p text:style-name="P12"><text:span text:style-name="T90">Математика -</text:span><text:span text:style-name="T64"> Некрасова С.Г., Ценева Л.Г, Сысолятина Т.А.</text:span></text:p>
              <text:p text:style-name="P12"><text:span text:style-name="T91">О</text:span><text:span text:style-name="T90">бществознание</text:span><text:span text:style-name="T64"> –Малафеева С.И., Некрасова С.Г., Сементина С.М.</text:span></text:p>
            </table:table-cell>
          </table:table-row>
          <table:table-row table:style-name="Таблица2.1">
            <table:table-cell table:style-name="Таблица2.A1" office:value-type="string">
              <text:p text:style-name="P122" loext:marker-style-name="T109"><text:span text:style-name="T109">МКОУ АГО «Заринская СОШ»</text:span><text:span text:style-name="T109"/></text:p>
            </table:table-cell>
            <table:table-cell table:style-name="Таблица2.A1" office:value-type="string">
              <text:list text:style-name="WWNum15">
                <text:list-item text:start-value="1">
                  <text:p text:style-name="P103" loext:marker-style-name="T107"><text:span text:style-name="T107">Трофимова Анна Анатольевна</text:span><text:span text:style-name="T107"/></text:p>
                </text:list-item>
                <text:list-item>
                  <text:p text:style-name="P103" loext:marker-style-name="T107"><text:span text:style-name="T107">Дружинина Ольга Николаевна.</text:span><text:span text:style-name="T107"/></text:p>
                </text:list-item>
              </text:list>
            </table:table-cell>
            <table:table-cell table:style-name="Таблица2.A1" office:value-type="string">
              <text:p text:style-name="P12"><text:span text:style-name="T155">Русский язык – </text:span>Бузынова Н.А., Башкирцева О.В., Бушмакина Р.Ш. </text:p>
              <text:p text:style-name="P12"><text:span text:style-name="T155">Физика – </text:span>Константинов С.В., Фролов А.А., Дружинина О.Н.</text:p>
              <text:p text:style-name="P12"><text:span text:style-name="T155">Химия – </text:span>Смердова И.В., Орлова Л.Б., Дружинина О.Н.</text:p>
              <text:p text:style-name="P12" loext:marker-style-name="T155"><text:span text:style-name="T155">Биология - </text:span>Смердова И.В., Орлова Л.Б., Дружинина <text:soft-page-break/>О.Н<text:span text:style-name="T155"> </text:span></text:p>
              <text:p text:style-name="P12" loext:marker-style-name="T155"><text:span text:style-name="T155">Математика -</text:span> Трофимова А.А., Мурзинова Н.И., Дружинина О.Н<text:span text:style-name="T155"> </text:span></text:p>
              <text:p text:style-name="P12" loext:marker-style-name="T155"><text:span text:style-name="T156">О</text:span><text:span text:style-name="T155">бществознание - </text:span>Новоселова С.Н., Орлова Л.Б., Дружинина О.Н<text:span text:style-name="T155"> </text:span></text:p>
            </table:table-cell>
          </table:table-row>
          <table:table-row table:style-name="Таблица2.1">
            <table:table-cell table:style-name="Таблица2.A1" office:value-type="string">
              <text:p text:style-name="P122" loext:marker-style-name="T109"><text:span text:style-name="T109">МКОУ АГО «Нижнеарийская ООШ»</text:span><text:span text:style-name="T109"/></text:p>
            </table:table-cell>
            <table:table-cell table:style-name="Таблица2.A1" office:value-type="string">
              <text:list text:style-name="WWNum17">
                <text:list-item text:start-value="1">
                  <text:p text:style-name="P96" loext:marker-style-name="T107"><text:span text:style-name="T107">Акбаев Роман Данилович</text:span></text:p>
                </text:list-item>
                <text:list-item>
                  <text:p text:style-name="P116" loext:marker-style-name="T107"><text:span text:style-name="T107">Токарева И</text:span><text:span text:style-name="T108">рина Сергеевна</text:span></text:p>
                </text:list-item>
              </text:list>
              <text:p text:style-name="P226" loext:marker-style-name="T107"/>
            </table:table-cell>
            <table:table-cell table:style-name="Таблица2.A1" office:value-type="string">
              <text:p text:style-name="P6"><text:span text:style-name="T90">Русский язык</text:span><text:span text:style-name="T64"> – Гамалиева А.Г., Наумова О.В. Хамидуллина Г.С.</text:span></text:p>
              <text:p text:style-name="P12"><text:span text:style-name="T90">Физика</text:span><text:span text:style-name="T64"> – Петин В.И., Акбаев Р.Д., Чебыкин А.В.</text:span></text:p>
              <text:p text:style-name="P12"><text:span text:style-name="T90">Химия</text:span><text:span text:style-name="T64"> - Габдрахманова Ф.Ш., Петин В.И., Панцулая И.В.</text:span></text:p>
              <text:p text:style-name="P12"><text:span text:style-name="T90">Биология</text:span><text:span text:style-name="T64"> - Габдрахманова Ф.Ш., Гамалиева А.Г., Наумова О.В. </text:span></text:p>
              <text:p text:style-name="P12"><text:span text:style-name="T90">Математика </text:span><text:span text:style-name="T64">- Панцулая И.В. Петин В.И., Савельева В.В.</text:span></text:p>
              <text:p text:style-name="P12"><text:span text:style-name="T91">О</text:span><text:span text:style-name="T90">бществознание</text:span><text:span text:style-name="T64"> - Савельева В.В., Чебыкина Л.М., Токарев А.Ю.</text:span></text:p>
            </table:table-cell>
          </table:table-row>
          <table:table-row table:style-name="Таблица2.1">
            <table:table-cell table:style-name="Таблица2.A1" office:value-type="string">
              <text:p text:style-name="P122" loext:marker-style-name="T109"><text:span text:style-name="T109">МКОУ АГО «Русскопотамская СОШ»</text:span><text:span text:style-name="T109"/></text:p>
            </table:table-cell>
            <table:table-cell table:style-name="Таблица2.A1" office:value-type="string">
              <text:p text:style-name="P38">1. Хохрякова Ольга Анатольевна</text:p>
              <text:p text:style-name="P39">2. Жданова Светлана Васильевна</text:p>
              <text:p text:style-name="P113" loext:marker-style-name="T107"/>
            </table:table-cell>
            <table:table-cell table:style-name="Таблица2.A1" office:value-type="string">
              <text:p text:style-name="P4"><text:span text:style-name="T90">Русский язык – </text:span><text:span text:style-name="T64">Мельцова Т.П., Волкова О.А., Жданова С.В.</text:span></text:p>
              <text:p text:style-name="P12"><text:span text:style-name="T90">Физика – </text:span><text:span text:style-name="T64">Полюхова Т.В., Жданова О.В.</text:span></text:p>
              <text:p text:style-name="P12"><text:span text:style-name="T90">Химия – </text:span><text:span text:style-name="T64">Жданова О.В., Жданова С.В.</text:span></text:p>
              <text:p text:style-name="P12"><text:span text:style-name="T90">Биология – </text:span><text:span text:style-name="T64">Жданова О.В., Пашкина Н.А., Некрасова Н.Л.</text:span></text:p>
              <text:p text:style-name="P12"><text:span text:style-name="T90">Математика – </text:span><text:span text:style-name="T64">Волков Е.А., Ценева Л.Г.</text:span></text:p>
              <text:p text:style-name="P12"><text:span text:style-name="T91">О</text:span><text:span text:style-name="T90">бществознание – </text:span><text:span text:style-name="T64">Ильина К.В., Пашкина Н.А., Ташкинова Е. А.</text:span></text:p>
            </table:table-cell>
          </table:table-row>
          <table:table-row table:style-name="Таблица2.1">
            <table:table-cell table:style-name="Таблица2.A1" office:value-type="string">
              <text:p text:style-name="P122" loext:marker-style-name="T109"><text:span text:style-name="T109">МКОУ АГО «Уфимская СОШ»</text:span><text:span text:style-name="T109"/></text:p>
              <text:p text:style-name="P120" loext:marker-style-name="T109"/>
            </table:table-cell>
            <table:table-cell table:style-name="Таблица2.A1" office:value-type="string">
              <text:p text:style-name="P40">1. Русинова Галина Валентиновна</text:p>
              <text:p text:style-name="P41">2.Коржавина Анжелика Геннадьевна</text:p>
              <text:p text:style-name="P114" loext:marker-style-name="T107"/>
            </table:table-cell>
            <table:table-cell table:style-name="Таблица2.A1" office:value-type="string">
              <text:p text:style-name="P2"><text:span text:style-name="T90">Русский язык и литература -  </text:span><text:span text:style-name="T64">Коськина Е. И., Коржавина А.Г., Мальцева Т. В.</text:span></text:p>
              <text:p text:style-name="P12"><text:span text:style-name="T90">Физика - </text:span><text:span text:style-name="T64">Мурзинов Д. П., Мурзинова В.В.</text:span></text:p>
              <text:p text:style-name="P12"><text:span text:style-name="T90">Химия -</text:span><text:span text:style-name="T64"> Чусова Л.М.</text:span></text:p>
              <text:p text:style-name="P12"><text:span text:style-name="T90">Биология -</text:span><text:span text:style-name="T64"> Чусова Л. М.</text:span></text:p>
              <text:p text:style-name="P14"><text:span text:style-name="T90">Математика -</text:span><text:span text:style-name="T64"> Зобнина Г.И., Галкина Л.А., <text:s/>Мурзинова <text:s/>В. В., Ташкинова О.В.</text:span></text:p>
              <text:p text:style-name="P12"><text:span text:style-name="T91">О</text:span><text:span text:style-name="T90">бществознание -</text:span><text:span text:style-name="T64"> </text:span>Токмакова А.В.,<text:span text:style-name="T64">Серебренникова Н.Л.</text:span></text:p>
            </table:table-cell>
          </table:table-row>
          <table:table-row table:style-name="Таблица2.1">
            <table:table-cell table:style-name="Таблица2.A1" office:value-type="string">
              <text:p text:style-name="No_20_Spacing" loext:marker-style-name="T109"><text:span text:style-name="T109">МКОУ АГО «Верх – Тисинская ООШ»</text:span><text:span text:style-name="T109"/></text:p>
            </table:table-cell>
            <table:table-cell table:style-name="Таблица2.A1" office:value-type="string">
              <text:p text:style-name="P39">1. Куимов Алексей Валентинович</text:p>
              <text:p text:style-name="P108" loext:marker-style-name="T107"><text:span text:style-name="T77">2.Осипова Любовь Витальевна</text:span><text:span text:style-name="T77"/></text:p>
            </table:table-cell>
            <table:table-cell table:style-name="Таблица2.A1" office:value-type="string">
              <text:p text:style-name="P131" loext:marker-style-name="T31"><text:span text:style-name="T61">Русский язык - </text:span><text:span text:style-name="T31">Озорнина Л.В., Налимова Е.В., </text:span><text:span text:style-name="T64">Осипова Л.В.</text:span></text:p>
              <text:p text:style-name="P131" loext:marker-style-name="T31"><text:span text:style-name="T60">Математика, физика</text:span><text:span text:style-name="T31"> - Борисова Н.И., Тимофеева Н.К., </text:span><text:span text:style-name="T64">Осипова Л.В.</text:span></text:p>
              <text:p text:style-name="P131" loext:marker-style-name="T31"><text:span text:style-name="T62">О</text:span><text:span text:style-name="T61">бществознание</text:span><text:span text:style-name="T31"> - Торгашова В. И., </text:span><text:span text:style-name="T64">Осипова Л.В.</text:span></text:p>
              <text:p text:style-name="P131" loext:marker-style-name="T31"><text:span text:style-name="T63">Б</text:span><text:span text:style-name="T60">иология</text:span><text:span text:style-name="T31"> - Озорнина Н. Н., </text:span><text:span text:style-name="T64">Осипова Л.В.</text:span></text:p>
            </table:table-cell>
          </table:table-row>
          <table:table-row table:style-name="Таблица2.1">
            <table:table-cell table:style-name="Таблица2.A1" office:value-type="string">
              <text:p text:style-name="No_20_Spacing" loext:marker-style-name="T109"><text:span text:style-name="T109">МКОУ АГО «Ключевская ООШ»</text:span><text:span text:style-name="T109"/></text:p>
            </table:table-cell>
            <table:table-cell table:style-name="Таблица2.A1" office:value-type="string">
              <text:p text:style-name="P39">1. Харитонова Ольга Геннадьевна</text:p>
              <text:p text:style-name="P97" loext:marker-style-name="T77"><text:span text:style-name="T77">2. Аликиева Екатерина Сергеевна</text:span><text:span text:style-name="T77"/></text:p>
            </table:table-cell>
            <table:table-cell table:style-name="Таблица2.A1" office:value-type="string">
              <text:p text:style-name="P2"><text:span text:style-name="T90">Русский язык</text:span><text:span text:style-name="T64"> - Галямова Л.Р.., Мезенцева Л.А., Абросимова Н.В.</text:span></text:p>
              <text:p text:style-name="P12"><text:span text:style-name="T90">Физика, химия, биология </text:span><text:span text:style-name="T64"> - Кардашина О.Н.,  Петин В.И., Шульгина Л.М.</text:span></text:p>
              <text:p text:style-name="P12"><text:span text:style-name="T90">Математика</text:span><text:span text:style-name="T64"> - Шульгина Л.М., Кардашина О.Н., Галямова Л.Р.</text:span></text:p>
              <text:p text:style-name="P12"><text:span text:style-name="T91">О</text:span><text:span text:style-name="T90">бществознание</text:span><text:span text:style-name="T64"> - Аликиева Е.С., Шульгина Л.М., Харитонова О.Г.</text:span></text:p>
            </table:table-cell>
          </table:table-row>
          <table:table-row table:style-name="Таблица2.1">
            <table:table-cell table:style-name="Таблица2.A1" office:value-type="string">
              <text:p text:style-name="P156" loext:marker-style-name="T157"><text:span text:style-name="Internet_20_link"><text:span text:style-name="T157">МКОУ АГО «Марикаршинская ООШ»</text:span></text:span><text:span text:style-name="T157"/></text:p>
            </table:table-cell>
            <table:table-cell table:style-name="Таблица2.A1" office:value-type="string">
              <text:p text:style-name="P15"><text:span text:style-name="T64">1. </text:span><text:span text:style-name="T99">Михайлов Валерий Анатольевич</text:span></text:p>
              <text:p text:style-name="P89" loext:marker-style-name="T107"><text:span text:style-name="T77">2.Михайлова Светлана Алексеевна</text:span></text:p>
            </table:table-cell>
            <table:table-cell table:style-name="Таблица2.A1" office:value-type="string">
              <text:p text:style-name="P3"><text:span text:style-name="T90">Русский язык</text:span><text:span text:style-name="T64"> – Михайлова С.А., Михайлова З.А.</text:span></text:p>
              <text:p text:style-name="P13"><text:span text:style-name="T90">Физика </text:span><text:span text:style-name="T64">– </text:span>Михайлов В.А<text:span text:style-name="T64">.</text:span></text:p>
              <text:p text:style-name="P13"><text:span text:style-name="T90">Химия </text:span><text:span text:style-name="T64">– Стахеева О.И. Михайлова С.А.</text:span></text:p>
              <text:p text:style-name="P13"><text:span text:style-name="T90">Биология</text:span><text:span text:style-name="T64"> – Михайлова С.А.., Дермина Л.В.</text:span></text:p>
              <text:p text:style-name="P13"><text:span text:style-name="T90">Математика </text:span><text:span text:style-name="T64">-  Камаева Т.А., Михайлова С.А.</text:span></text:p>
              <text:p text:style-name="P13" loext:marker-style-name="T64"><text:span text:style-name="T91">О</text:span><text:span text:style-name="T90">бществознание</text:span><text:span text:style-name="T64"> – Афанасьева П.А.</text:span></text:p>
            </table:table-cell>
          </table:table-row>
        </table:table>
        <text:p text:style-name="P143" loext:marker-style-name="T118"><text:bookmark-end text:name="_Hlk50381790"/><text:soft-page-break/><text:span text:style-name="T118"/></text:p>
        <text:p text:style-name="P143" loext:marker-style-name="T118"><text:span text:style-name="T118">Квота </text:span></text:p>
        <text:p text:style-name="P144" loext:marker-style-name="T118"><text:span text:style-name="T118">на установление количества победителей и призёров и определения статусов «Победитель школьного этапа», «Призёр школьного этапа»</text:span><text:span text:style-name="T118"/></text:p>
        <text:p text:style-name="P121" loext:marker-style-name="T109"/>
        <text:p text:style-name="P123" loext:marker-style-name="T109"><text:span text:style-name="T109">Победителем школьного этапа по каждому общеобразовательному предмету по каждой параллели, признается участник, набравший </text:span><text:span text:style-name="T51">не менее 75% от максимально возможных </text:span><text:span text:style-name="T109">баллов, призером школьного этапа признается участник, набравший не менее 60% от максимально возможных баллов</text:span><text:span text:style-name="T150">. </text:span><text:span text:style-name="T109">Если одинаковое максимальное количество баллов набрали два и более участника олимпиады, то все они также признаются победителями олимпиады и заносятся в рейтинг в алфавитном порядке.</text:span></text:p>
        <text:p text:style-name="P123" loext:marker-style-name="T109"><text:span text:style-name="T109">Если число победителей школьного этапа будет превышать общую квоту на количество победителей и призеров школьного этапа, оргкомитет оставляет за собой право на перепроверку данных работ предметно-методической комиссией.</text:span><text:span text:style-name="T109"/></text:p>
        <text:p text:style-name="P124" loext:marker-style-name="T109"><text:span text:style-name="T109"><text:tab/>Количество призеров школьного этапа олимпиады определяется, исходя из квоты победителей и призеров, установленной оргкомитетом, а именно:</text:span><text:span text:style-name="T109"/></text:p>
        <text:p text:style-name="P124" loext:marker-style-name="T109"><text:span text:style-name="T109"><text:s text:c="2"/>- <text:s/>не более 40% от общего числа участников олимпиады по каждому общеобразовательному предмету, по которому проводится олимпиада. </text:span><text:span text:style-name="T109"/></text:p>
        <text:p text:style-name="P123" loext:marker-style-name="T128"><text:span text:style-name="T128">Призёрами школьного этапа олимпиады в пределах установленной квоты победителей и призёров признаются все участники школьного этапа олимпиады, следующие в итоговой таблице за победителями, при следующих условиях: </text:span><text:span text:style-name="T128"/></text:p>
        <text:p text:style-name="P124" loext:marker-style-name="T128"><text:span text:style-name="T128">- если </text:span><text:span text:style-name="T109">количество набранных ими баллов превышает 60 % <text:s text:c="2"/>от максимально возможных баллов. </text:span><text:span text:style-name="T128"><text:s/></text:span></text:p>
        <text:p text:style-name="P124" loext:marker-style-name="T128"><text:span text:style-name="T128">- если количество участников школьного этапа менее 5 человек, то членам жюри дается право определить одно призовое место.</text:span><text:span text:style-name="T128"/></text:p>
        <text:p text:style-name="P124" loext:marker-style-name="T128"><text:span text:style-name="T128">- если у участника школьного этапа олимпиады, определяемого в пределах установленной квоты в качестве призера, оказывается количество баллов такое же, как и у следующих за ним в итоговой таблице, и при этом по совокупности превышается квота на победителей и призеров, то данные участники не могут являться призерами школьного этапа олимпиады. </text:span><text:span text:style-name="T128"/></text:p>
        <text:p text:style-name="P124" loext:marker-style-name="T128"><text:span text:style-name="T128">- если все участники олимпиады не набрали от 60% до 75% и больше от максимального количества баллов, то в этом случае ни один из участников не может быть признан победителем или призёром.</text:span><text:span text:style-name="T128"/></text:p>
        <text:p text:style-name="P236" loext:marker-style-name="T129"/>
        <text:p text:style-name="P249" loext:marker-style-name="T151"/>
        <text:p text:style-name="P249" loext:marker-style-name="T151"/>
        <text:p text:style-name="P249" loext:marker-style-name="T151"/>
        <text:p text:style-name="P249" loext:marker-style-name="T151"/>
        <text:p text:style-name="P249" loext:marker-style-name="T151"/>
        <text:p text:style-name="P249" loext:marker-style-name="T151"/>
        <text:p text:style-name="P249" loext:marker-style-name="T151"/>
        <text:p text:style-name="P249" loext:marker-style-name="T151"/>
        <text:p text:style-name="P249" loext:marker-style-name="T151"/>
        <text:p text:style-name="P249" loext:marker-style-name="T151"/>
        <text:p text:style-name="P249" loext:marker-style-name="T151"/>
        <text:p text:style-name="P249" loext:marker-style-name="T151"/>
        <text:p text:style-name="P249" loext:marker-style-name="T151"/>
        <text:p text:style-name="P249" loext:marker-style-name="T151"/>
        <text:p text:style-name="P249" loext:marker-style-name="T151"/>
        <text:p text:style-name="P249" loext:marker-style-name="T151"/>
        <text:p text:style-name="P249" loext:marker-style-name="T151"/>
        <text:p text:style-name="P249" loext:marker-style-name="T151"/>
        <text:p text:style-name="P249" loext:marker-style-name="T151"/>
        <text:p text:style-name="P145" loext:marker-style-name="T72"><text:soft-page-break/><text:span text:style-name="T72">Порядок рассмотрения апелляций по результатам проверки заданий</text:span><text:span text:style-name="T72"/></text:p>
        <text:list xml:id="list2149788622" text:style-name="WWNum27">
          <text:list-item text:start-value="1">
            <text:p text:style-name="P169" loext:marker-style-name="T80"><text:span text:style-name="T77">Апелляция проводится в случаях несогласия участника Олимпиады с результатами оценивания его работы.</text:span><text:span text:style-name="T80"/></text:p>
          </text:list-item>
          <text:list-item>
            <text:p text:style-name="P169" loext:marker-style-name="T80"><text:span text:style-name="T77">Апелляции участников Олимпиады рассматриваются членами Жюри (апелляционной комиссией).</text:span><text:span text:style-name="T80"/></text:p>
          </text:list-item>
          <text:list-item>
            <text:p text:style-name="P169" loext:marker-style-name="T80"><text:span text:style-name="T77">Рассмотрение апелляции проводится в спокойной и доброжелательной обстановке. Участнику Олимпиады, подавшему апелляцию, предоставляется возможность убедиться в том, что его работа проверена и оценена в соответствии с критериями и методикой, разработанными муниципальной</text:span><text:span text:style-name="T148"> </text:span><text:span text:style-name="T77">предметно-методической комиссией.</text:span></text:p>
          </text:list-item>
          <text:list-item>
            <text:p text:style-name="P169" loext:marker-style-name="T80"><text:span text:style-name="T77">Апелляция участника Олимпиады рассматривается строго в день объявления результатов выполнения олимпиадного задания.</text:span><text:span text:style-name="T80"/></text:p>
          </text:list-item>
          <text:list-item>
            <text:p text:style-name="P169" loext:marker-style-name="T80"><text:span text:style-name="T77">Для рассмотрения апелляции участник Олимпиады подает письменное заявление. Заявление на апелляцию принимается в течение 1 астрономического часа после окончания разбора заданий на имя председателя Жюри в установленной форме; (приложение 3).</text:span><text:span text:style-name="T80"/></text:p>
          </text:list-item>
          <text:list-item>
            <text:p text:style-name="P169" loext:marker-style-name="T80"><text:span text:style-name="T77">При рассмотрении апелляции присутствует участник Олимпиады, подавший заявление, имеющий при себе документ, удостоверяющий личность.</text:span><text:span text:style-name="T80"/></text:p>
          </text:list-item>
          <text:list-item>
            <text:p text:style-name="P169" loext:marker-style-name="T80"><text:span text:style-name="T77">По результатам рассмотрения апелляции выносится одно из следующих решений:</text:span><text:span text:style-name="T80"/></text:p>
          </text:list-item>
        </text:list>
        <text:list xml:id="list3717345122" text:style-name="WWNum29">
          <text:list-item>
            <text:p text:style-name="P161" loext:marker-style-name="T107"><text:span text:style-name="T107">об отклонении апелляции и сохранении выставленных баллов;</text:span><text:span text:style-name="T107"/></text:p>
          </text:list-item>
          <text:list-item>
            <text:p text:style-name="P161" loext:marker-style-name="T77"><text:span text:style-name="T77">об удовлетворении апелляции и корректировке баллов.</text:span><text:span text:style-name="T77"/></text:p>
          </text:list-item>
        </text:list>
        <text:list xml:id="list114904105968147" text:continue-list="list2149788622" text:style-name="WWNum27">
          <text:list-item>
            <text:p text:style-name="P162" loext:marker-style-name="T77"><text:span text:style-name="T77">Критерии и методика оценивания заданий Олимпиады не могут быть предметом апелляции и пересмотру не подлежат.</text:span><text:span text:style-name="T77"/></text:p>
          </text:list-item>
          <text:list-item>
            <text:p text:style-name="P162" loext:marker-style-name="T77"><text:span text:style-name="T77">Решения по апелляции принимаются простым большинством голосов. В случае равенства голосов председатель Жюри имеет право решающего голоса.</text:span><text:span text:style-name="T77"/></text:p>
          </text:list-item>
          <text:list-item>
            <text:p text:style-name="P162" loext:marker-style-name="T77"><text:span text:style-name="T77">Решения по апелляции являются окончательными и пересмотру не подлежат.</text:span><text:span text:style-name="T77"/></text:p>
          </text:list-item>
          <text:list-item>
            <text:p text:style-name="P162" loext:marker-style-name="T77"><text:span text:style-name="T77">Проведение апелляции оформляется протоколами (приложение 4), которые подписываются членами Жюри и Оргкомитета.</text:span><text:span text:style-name="T77"/></text:p>
          </text:list-item>
          <text:list-item>
            <text:p text:style-name="P162" loext:marker-style-name="T77"><text:span text:style-name="T77">Протоколы проведения апелляции передаются председателю Жюри для внесения соответствующих изменений в протокол и отчетную документацию.</text:span><text:span text:style-name="T77"/></text:p>
          </text:list-item>
          <text:list-item>
            <text:p text:style-name="P162" loext:marker-style-name="T77"><text:span text:style-name="T77">Официальным объявлением итогов Олимпиады считается вывешенная на всеобщее обозрение в месте проведения Олимпиады итоговая таблица результатов выполнения заданий Олимпиады, заверенная подписями председателя и членов Жюри.</text:span><text:span text:style-name="T77"/></text:p>
          </text:list-item>
          <text:list-item>
            <text:p text:style-name="P162" loext:marker-style-name="T77"><text:span text:style-name="T77">Документами по проведению апелляции являются:</text:span><text:span text:style-name="T77"/></text:p>
          </text:list-item>
        </text:list>
        <text:list xml:id="list114905558860942" text:continue-list="list3717345122" text:style-name="WWNum30">
          <text:list-item>
            <text:p text:style-name="P163" loext:marker-style-name="T77"><text:span text:style-name="T77">письменные заявления об апелляциях участников Олимпиады;</text:span><text:span text:style-name="T77"/></text:p>
          </text:list-item>
          <text:list-item>
            <text:p text:style-name="P163" loext:marker-style-name="T77"><text:span text:style-name="T77">журнал (листы) регистрации апелляций;</text:span><text:span text:style-name="T77"/></text:p>
          </text:list-item>
          <text:list-item text:style-override="WWNum31">
            <text:p text:style-name="P164" loext:marker-style-name="T107"><text:span text:style-name="T107">протоколы, видеозапись проведения апелляции, которые хранятся в органе исполнительной власти субъекта Российской Федерации в сфере образования в течение 3 лет.</text:span><text:span text:style-name="T107"/></text:p>
          </text:list-item>
        </text:list>
        <text:list text:continue-list="list114904105968147" text:style-name="WWNum27">
          <text:list-item>
            <text:p text:style-name="P162" loext:marker-style-name="T77"><text:span text:style-name="T77">Окончательные итоги Олимпиады утверждаются Жюри с учетом проведения апелляции.</text:span><text:span text:style-name="T77"/></text:p>
          </text:list-item>
        </text:list>
        <text:p text:style-name="P227" loext:marker-style-name="T107"/>
        <text:p text:style-name="P227" loext:marker-style-name="T107"/>
        <text:p text:style-name="P216" loext:marker-style-name="T115"/>
        <text:p text:style-name="P216" loext:marker-style-name="T115"/>
        <text:p text:style-name="P216" loext:marker-style-name="T115"/>
        <text:p text:style-name="P216" loext:marker-style-name="T115"/>
        <text:p text:style-name="P216" loext:marker-style-name="T115"/>
        <text:p text:style-name="P216" loext:marker-style-name="T115"/>
        <text:p text:style-name="P216" loext:marker-style-name="T115"/>
        <text:p text:style-name="P216" loext:marker-style-name="T115"/>
        <text:p text:style-name="P216" loext:marker-style-name="T115"/>
        <text:p text:style-name="P216" loext:marker-style-name="T115"/>
        <text:p text:style-name="P216" loext:marker-style-name="T115"/>
        <text:p text:style-name="P250" loext:marker-style-name="T115"/>
        <text:p text:style-name="P81"><text:soft-page-break/>Согласие обучающегося на обработку персональных данных</text:p>
        <text:p text:style-name="P44">Наименование мероприятия - школьный этап всероссийской олимпиады школьников по<text:tab/></text:p>
        <text:p text:style-name="P56">(предмет)</text:p>
        <text:p text:style-name="P37">Я<text:tab/></text:p>
        <text:p text:style-name="P57">(фамилия, имя, отчество обучающегося полностью,)</text:p>
        <text:p text:style-name="P257" loext:marker-style-name="T158"><text:span text:style-name="T95"><text:tab/><text:tab/><text:tab/></text:span><text:span text:style-name="T96">i</text:span></text:p>
        <text:p text:style-name="P58">(индекс, адрес)</text:p>
        <text:p text:style-name="P59">(паспорт серия, номер)</text:p>
        <text:p text:style-name="P60">(когда и кем выдан)</text:p>
        <text:p text:style-name="P61">Место учебы в настоящее время (в соответствии с Уставом образовательной организации):</text:p>
        <text:p text:style-name="P45">Класс обучения<text:tab/></text:p>
        <text:p text:style-name="P46">Дата рождения (число, месяц, год):<text:tab/></text:p>
        <text:p text:style-name="P47">Контактный телефон<text:tab/></text:p>
        <text:p text:style-name="P18"><text:span text:style-name="T92">Настоящим подтверждаю свое ознакомление с </text:span><text:span text:style-name="T39"><text:s/>Порядком проведения всероссийской олимпиады школьников, утвержденного приказом Министерства просвещения Российской Федерации от 27.11.2020 №678 «Об утверждении Порядка проведения всероссийской олимпиады школьников» </text:span><text:span text:style-name="T92">и даю согласие на публикацию в сети «Интернет» рейтинга обучающихся и протоколов жюри по предметам школьного этапа олимпиады в соответствии с указанным выше документом.</text:span></text:p>
        <text:p text:style-name="P48">В соответствии с требованиями статьи 9 Федерального закона от 27.07.2006 № 152-ФЗ «О персональных данных», подтверждаю свое согласие на обработку моих персональных данных: фамилии, имени, отчества, места учебы, класса, даты рождения, телефона, набранных баллов, рейтинга - с целью исполнения поручения Министерства образования и молодежной политики Свердловской области на формирование региональной базы данных олимпиады, регламентированной отчетности и размещение части данных (фамилии, инициалов, класса, количества баллов, субъекта РФ), а также олимпиадной работы участника олимпиады (в случае, если он станет победителем или призером) в сети Интернет. Предоставляю Оператору право осуществлять все действия (операции) с моими персональными данными, включая сбор, систематизацию, накопление, хранение, обновление, изменение, использование, обезличивание, блокирование, уничтожение как с использованием средств автоматизации, так и без использования таковых.</text:p>
        <text:p text:style-name="P48">Даю согласие на обработку моих персональных данных (полное название образовательной организации, ее адрес) с целью исполнения поручения Оператору</text:p>
      </text:section>
      <text:section text:style-name="Sect2" text:name="Раздел1">
        <text:p text:style-name="P49">организационно-методическому сопровождению проведения всероссийской олимпиады школьников.</text:p>
        <text:p text:style-name="P50">Разрешаю Оператору производить фото- и видеосъемку с моим участием, <text:soft-page-break/>безвозмездно использовать эти фото, видео и информационные материалы во внутренних и внешних коммуникациях, связанных с деятельностью Оператора. Фотографии и видеоматериалы могут быть скопированы, представлены и сделаны достоянием общественности или адаптированы для использования любыми СМИ и любым способом, в частности, в буклетах, видео, в Интернете и т.д. при условии, что произведенные фотографии и видео не нанесут вред моему достоинству и репутации.</text:p>
        <text:p text:style-name="P50">Настоящее письменное согласие действует до 31.08.202<text:span text:style-name="T166">4</text:span> г.</text:p>
        <text:p text:style-name="P51">Согласие может быть отозвано в письменной форме.</text:p>
        <text:p text:style-name="P52">«<text:tab/>»<text:tab/>20<text:tab/>г. <text:tab/> <text:tab/></text:p>
        <text:p text:style-name="P172" loext:marker-style-name="T93"><text:span text:style-name="T93">подпись расшифровка</text:span><text:span text:style-name="T93"/></text:p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251" loext:marker-style-name="T93"/>
        <text:p text:style-name="P77"><text:soft-page-break/>Согласие родителя (законного представителя) на обработку персональных данных<text:line-break/>своего несовершеннолетнего ребенка</text:p>
        <text:p text:style-name="P49">Наименование мероприятия - школьный этап всероссийской олимпиады школьников</text:p>
        <text:p text:style-name="P68">по<text:tab/></text:p>
        <text:p text:style-name="P69">(предмет),</text:p>
        <text:p text:style-name="P70">Я,<text:tab/></text:p>
        <text:p text:style-name="P53">(фамилия, имя, отчество родителя (законного представителя) полностью)</text:p>
        <text:p text:style-name="P54">(индекс, адрес) (паспорт серия, номер)</text:p>
        <text:p text:style-name="P71">(когда и кем выдан) Являясь родителем/законным опекуном ребенка на основании свидетельства о рождении, иного документа с реквизитами:</text:p>
        <text:p text:style-name="P72">(фамилия, имя, отчество ребенка полностью), проживающего по адресу:</text:p>
        <text:p text:style-name="P61">Место учебы в настоящее время (в соответствии с Уставом образовательной организации):</text:p>
        <text:p text:style-name="P62">Класс обучения<text:tab/></text:p>
        <text:p text:style-name="P63">Дата рождения ребенка (число, месяц, год):<text:tab/></text:p>
        <text:p text:style-name="P64">Паспортные данные/данные свидетельства о рождении ребенка (серия, номер, дата выдачи, кем выдан):<text:tab/><text:tab/></text:p>
        <text:p text:style-name="P65">Контактный телефон</text:p>
        <text:p text:style-name="P18"><text:span text:style-name="T92">Настоящим подтверждаю свое ознакомление </text:span><text:span text:style-name="T39">с Порядком проведения всероссийской олимпиады школьников, утвержденного приказом Министерства просвещения Российской Федерации от 27.11.2020 №678 «Об утверждении Порядка проведения всероссийской олимпиады школьников»</text:span><text:span text:style-name="T94">,</text:span><text:span text:style-name="T92"> и даю согласие на публикацию в сети «Интернет» рейтинга обучающихся и протоколов жюри по предметам школьного этапа в соответствии с указанными выше документами.</text:span></text:p>
        <text:p text:style-name="P50">В соответствии с требованиями статьи 9 Федерального закона от 27.07.2006 № 152-ФЗ «О персональных данных», подтверждаю свое согласие на обработку персональных данных моего ребенка: фамилии, имени, отчества, места учебы, класса, даты рождения, телефона, набранных баллов, рейтинга - с целью исполнения поручения Министерства образования и молодежной политики Свердловской области на формирование региональной базы данных олимпиады, регламентированной отчетности и размещение части данных (фамилии, инициалов, класса, количества баллов, субъекта РФ), а также олимпиадной работы участника олимпиады (в случае, если он станет победителем или призером) в сети Интернет. Предоставляю Оператору право осуществлять все действия (операции) с персональными данными моего ребенка, <text:soft-page-break/>включая сбор, систематизацию, накопление, хранение, обновление, изменение, использование, обезличивание, блокирование, уничтожение как с использованием средств автоматизации, так и без использования таковых.</text:p>
        <text:p text:style-name="P50">Даю согласие на обработку персональных данных моего несовершеннолетнего ребенка (полное название образовательной организации, ее адрес) с целью исполнения поручения Оператора по организационно-методическому сопровождению проведения всероссийской олимпиады школьников.</text:p>
        <text:p text:style-name="P50">Разрешаю Оператору производить фото- и видеосъемку моего ребенка, безвозмездно использовать эти фото, видео и информационные материалы во внутренних и внешних коммуникациях, связанных с деятельностью Оператора. Фотографии и видеоматериалы могут быть скопированы, представлены и сделаны достоянием общественности или адаптированы для использования любыми СМИ и любым способом, в частности, в буклетах, видео, в Интернете и т.д. при условии, что произведенные фотографии и видео не нанесут вред достоинству и репутации моего ребенка.</text:p>
        <text:p text:style-name="P50">Настоящее письменное согласие действует до 31.08.202<text:span text:style-name="T166">4</text:span> г.</text:p>
        <text:p text:style-name="P50">Согласие может быть отозвано в письменной форме.</text:p>
        <text:p text:style-name="P55">«<text:tab/>»<text:tab/>20<text:tab/>г. <text:tab/> <text:tab/></text:p>
        <text:p text:style-name="P172" loext:marker-style-name="T104"><text:span text:style-name="T93">подпись<text:tab/>расшифровка</text:span></text:p>
        <text:p text:style-name="P220" loext:marker-style-name="T104"/>
        <text:p text:style-name="P220" loext:marker-style-name="T104"/>
        <text:p text:style-name="P220" loext:marker-style-name="T104"/>
        <text:p text:style-name="P220" loext:marker-style-name="T104"/>
        <text:p text:style-name="P220" loext:marker-style-name="T104"/>
        <text:p text:style-name="P220" loext:marker-style-name="T104"/>
        <text:p text:style-name="P220" loext:marker-style-name="T104"/>
        <text:p text:style-name="P218" loext:marker-style-name="T104"/>
        <text:p text:style-name="P218" loext:marker-style-name="T104"/>
        <text:p text:style-name="P82" loext:marker-style-name="T92"/>
        <text:p text:style-name="P82" loext:marker-style-name="T92"/>
        <text:p text:style-name="P82" loext:marker-style-name="T92"/>
        <text:p text:style-name="P82" loext:marker-style-name="T92"/>
        <text:p text:style-name="P82" loext:marker-style-name="T92"/>
        <text:p text:style-name="P82" loext:marker-style-name="T92"/>
        <text:p text:style-name="P82" loext:marker-style-name="T92"/>
        <text:p text:style-name="P82" loext:marker-style-name="T92"/>
        <text:p text:style-name="P82" loext:marker-style-name="T92"/>
        <text:p text:style-name="P82" loext:marker-style-name="T92"/>
        <text:p text:style-name="P82"><text:soft-page-break/>Акт об удалении за нарушение установленного порядка проведения<text:line-break/>школьного этапа всероссийской олимпиады школьников</text:p>
        <text:p text:style-name="P73">ОО<text:tab/>аудитория №<text:tab/></text:p>
        <text:p text:style-name="P74">Предмет<text:tab/><text:tab/><text:tab/></text:p>
        <text:p text:style-name="P69">Дата и время удаления с олимпиады:</text:p>
        <text:p text:style-name="P75">«<text:tab/>»<text:tab/>20<text:tab/>г.<text:tab/>часов<text:tab/>минут</text:p>
        <text:p text:style-name="P69">Мы, нижеподписавшиеся,</text:p>
        <text:p text:style-name="P76">Оргкомитет школьного этапа</text:p>
        <text:p text:style-name="P66">(фамилия, имя, отчество) Составили настоящий акт в том, что</text:p>
        <text:p text:style-name="P78">(фамилия, имя, отчество удаляемого)<text:line-break/>(место учебы, класс)</text:p>
        <text:p text:style-name="P67">во время проведения олимпиады нарушил(ла)</text:p>
        <text:p text:style-name="P77">(указать нарушение проведения олимпиады)</text:p>
        <text:p text:style-name="P79">С актом об удалении с олимпиады ознакомлен(а):</text:p>
        <text:p text:style-name="P77">(фамилия, имя, отчество лица, нарушившего порядок проведения)</text:p>
        <text:p text:style-name="P69">Отказ от ознакомления с актом об удалении с</text:p>
        <text:p text:style-name="P80">олимпиады<text:tab/></text:p>
        <text:p text:style-name="P77">(фамилия, имя, отчество лица, нарушившего порядок проведения)</text:p>
        <text:p text:style-name="P79">Подписи лиц, составивших акт об удалении с олимпиады:</text:p>
        <text:p text:style-name="P77">(фамилия, имя, отчество лиц, составивших акт об удалении)</text:p>
        <text:p text:style-name="P220" loext:marker-style-name="T104"/>
        <text:p text:style-name="P220" loext:marker-style-name="T104"/>
        <text:p text:style-name="P270" loext:marker-style-name="T159"/>
        <text:p text:style-name="P270" loext:marker-style-name="T159"/>
        <text:p text:style-name="P270" loext:marker-style-name="T159"/>
        <text:p text:style-name="P270" loext:marker-style-name="T159"/>
        <text:p text:style-name="P270" loext:marker-style-name="T159"/>
        <text:p text:style-name="P270" loext:marker-style-name="T159"/>
        <text:p text:style-name="P270" loext:marker-style-name="T159"/>
        <text:p text:style-name="P270" loext:marker-style-name="T159"/>
        <text:p text:style-name="P271" loext:marker-style-name="T159"/>
        <text:p text:style-name="P22"><text:soft-page-break/>АНАЛИТИЧЕСКИЙ ОТЧЕТ<text:line-break/>жюри об итогах выполнения участниками олимпиадных заданий школьного этапа<text:line-break/>всероссийской олимпиады школьников<text:line-break/>по<text:tab/>в 202<text:span text:style-name="T165">3</text:span>/202<text:span text:style-name="T165">4</text:span> учебном году</text:p>
        <text:p text:style-name="P23">в<text:tab/></text:p>
        <text:p text:style-name="P22">(полное наименование общеобразовательной организации по уставу)</text:p>
        <text:p text:style-name="P24">1. Общее количество участников олимпиады<text:tab/>.</text:p>
        <text:p text:style-name="P24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E"/>
          <table:table-column table:style-name="Таблица3.H"/>
          <table:table-column table:style-name="Таблица3.I"/>
          <table:table-row table:style-name="Таблица3.1">
            <table:table-cell table:style-name="Таблица3.A1" office:value-type="string">
              <text:p text:style-name="P20">Из них учаш</text:p>
            </table:table-cell>
            <table:table-cell table:style-name="Таблица3.B1" table:number-columns-spanned="8" office:value-type="string">
              <text:p text:style-name="Standard">ихся:</text:p>
              <text:p text:style-name="Standard"/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2">
            <table:table-cell table:style-name="Таблица3.A2" office:value-type="string">
              <text:p text:style-name="Standard">Класс обучения</text:p>
            </table:table-cell>
            <table:table-cell table:style-name="Таблица3.A2" office:value-type="string">
              <text:p text:style-name="P83">4</text:p>
            </table:table-cell>
            <table:table-cell table:style-name="Таблица3.A2" office:value-type="string">
              <text:p text:style-name="P83">5</text:p>
            </table:table-cell>
            <table:table-cell table:style-name="Таблица3.D2" office:value-type="string">
              <text:p text:style-name="P83">6</text:p>
            </table:table-cell>
            <table:table-cell table:style-name="Таблица3.A2" office:value-type="string">
              <text:p text:style-name="P83">7</text:p>
            </table:table-cell>
            <table:table-cell table:style-name="Таблица3.D2" office:value-type="string">
              <text:p text:style-name="P83">8</text:p>
            </table:table-cell>
            <table:table-cell table:style-name="Таблица3.A2" office:value-type="string">
              <text:p text:style-name="P83">9</text:p>
            </table:table-cell>
            <table:table-cell table:style-name="Таблица3.D2" office:value-type="string">
              <text:p text:style-name="P83">10</text:p>
            </table:table-cell>
            <table:table-cell table:style-name="Таблица3.I2" office:value-type="string">
              <text:p text:style-name="P83">11</text:p>
            </table:table-cell>
          </table:table-row>
          <table:table-row table:style-name="Таблица3.3">
            <table:table-cell table:style-name="Таблица3.A3" office:value-type="string">
              <text:p text:style-name="P21">Количество участников</text:p>
            </table:table-cell>
            <table:table-cell table:style-name="Таблица3.B3" office:value-type="string">
              <text:p text:style-name="P258" loext:marker-style-name="T160"/>
            </table:table-cell>
            <table:table-cell table:style-name="Таблица3.C3" office:value-type="string">
              <text:p text:style-name="P258" loext:marker-style-name="T160"/>
            </table:table-cell>
            <table:table-cell table:style-name="Таблица3.D3" office:value-type="string">
              <text:p text:style-name="P258" loext:marker-style-name="T160"/>
            </table:table-cell>
            <table:table-cell table:style-name="Таблица3.E3" office:value-type="string">
              <text:p text:style-name="P258" loext:marker-style-name="T160"/>
            </table:table-cell>
            <table:table-cell table:style-name="Таблица3.F3" office:value-type="string">
              <text:p text:style-name="P258" loext:marker-style-name="T160"/>
            </table:table-cell>
            <table:table-cell table:style-name="Таблица3.G3" office:value-type="string">
              <text:p text:style-name="P258" loext:marker-style-name="T160"/>
            </table:table-cell>
            <table:table-cell table:style-name="Таблица3.H3" office:value-type="string">
              <text:p text:style-name="P258" loext:marker-style-name="T160"/>
            </table:table-cell>
            <table:table-cell table:style-name="Таблица3.I3" office:value-type="string">
              <text:p text:style-name="P258" loext:marker-style-name="T160"/>
            </table:table-cell>
          </table:table-row>
        </table:table>
        <text:p text:style-name="P25"/>
        <text:p text:style-name="P9">2. Результаты участников олимпиады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/>
          <table:table-column table:style-name="Таблица4.G"/>
          <table:table-column table:style-name="Таблица4.H"/>
          <table:table-row table:style-name="Таблица4.1">
            <table:table-cell table:style-name="Таблица4.A1" table:number-rows-spanned="2" office:value-type="string">
              <text:p text:style-name="P83">Класс</text:p>
            </table:table-cell>
            <table:table-cell table:style-name="Таблица4.A1" table:number-rows-spanned="2" office:value-type="string">
              <text:p text:style-name="P11"><text:span text:style-name="T161">m</text:span>ах по автору</text:p>
            </table:table-cell>
            <table:table-cell table:style-name="Таблица4.A1" table:number-rows-spanned="2" office:value-type="string">
              <text:p text:style-name="P11"><text:span text:style-name="T161">m</text:span>ах по работам</text:p>
            </table:table-cell>
            <table:table-cell table:style-name="Таблица4.A1" table:number-rows-spanned="2" office:value-type="string">
              <text:p text:style-name="P11">средний балл</text:p>
            </table:table-cell>
            <table:table-cell table:style-name="Таблица4.E1" table:number-columns-spanned="4" office:value-type="string">
              <text:p text:style-name="P11">количество участников</text:p>
            </table:table-cell>
            <table:covered-table-cell/>
            <table:covered-table-cell/>
            <table:covered-table-cell/>
          </table:table-row>
          <table:table-row table:style-name="Таблица4.2">
            <table:covered-table-cell table:style-name="Таблица4.A2"/>
            <table:covered-table-cell table:style-name="Таблица4.A2"/>
            <table:covered-table-cell table:style-name="Таблица4.A2"/>
            <table:covered-table-cell table:style-name="Таблица4.A2"/>
            <table:table-cell table:style-name="Таблица4.E2" office:value-type="string">
              <text:p text:style-name="P11">набрали <text:span text:style-name="T161">m</text:span>ах</text:p>
            </table:table-cell>
            <table:table-cell table:style-name="Таблица4.E2" office:value-type="string">
              <text:p text:style-name="P26">справ.более 50%</text:p>
            </table:table-cell>
            <table:table-cell table:style-name="Таблица4.E2" office:value-type="string">
              <text:p text:style-name="P11">справ.менее 50%</text:p>
            </table:table-cell>
            <table:table-cell table:style-name="Таблица4.E1" office:value-type="string">
              <text:p text:style-name="P26">не справ.</text:p>
            </table:table-cell>
          </table:table-row>
          <table:table-row table:style-name="Таблица4.3">
            <table:table-cell table:style-name="Таблица4.A3" office:value-type="string">
              <text:p text:style-name="P84">4</text:p>
            </table:table-cell>
            <table:table-cell table:style-name="Таблица4.B3" office:value-type="string">
              <text:p text:style-name="P258" loext:marker-style-name="T160"/>
            </table:table-cell>
            <table:table-cell table:style-name="Таблица4.C3" office:value-type="string">
              <text:p text:style-name="P258" loext:marker-style-name="T160"/>
            </table:table-cell>
            <table:table-cell table:style-name="Таблица4.D3" office:value-type="string">
              <text:p text:style-name="P258" loext:marker-style-name="T160"/>
            </table:table-cell>
            <table:table-cell table:style-name="Таблица4.E3" office:value-type="string">
              <text:p text:style-name="P258" loext:marker-style-name="T160"/>
            </table:table-cell>
            <table:table-cell table:style-name="Таблица4.F3" office:value-type="string">
              <text:p text:style-name="P258" loext:marker-style-name="T160"/>
            </table:table-cell>
            <table:table-cell table:style-name="Таблица4.G3" office:value-type="string">
              <text:p text:style-name="P258" loext:marker-style-name="T160"/>
            </table:table-cell>
            <table:table-cell table:style-name="Таблица4.H3" office:value-type="string">
              <text:p text:style-name="P258" loext:marker-style-name="T160"/>
            </table:table-cell>
          </table:table-row>
          <table:table-row table:style-name="Таблица4.4">
            <table:table-cell table:style-name="Таблица4.A4" office:value-type="string">
              <text:p text:style-name="P84">5</text:p>
            </table:table-cell>
            <table:table-cell table:style-name="Таблица4.B4" office:value-type="string">
              <text:p text:style-name="P258" loext:marker-style-name="T160"/>
            </table:table-cell>
            <table:table-cell table:style-name="Таблица4.C4" office:value-type="string">
              <text:p text:style-name="P258" loext:marker-style-name="T160"/>
            </table:table-cell>
            <table:table-cell table:style-name="Таблица4.D4" office:value-type="string">
              <text:p text:style-name="P258" loext:marker-style-name="T160"/>
            </table:table-cell>
            <table:table-cell table:style-name="Таблица4.E4" office:value-type="string">
              <text:p text:style-name="P258" loext:marker-style-name="T160"/>
            </table:table-cell>
            <table:table-cell table:style-name="Таблица4.F4" office:value-type="string">
              <text:p text:style-name="P258" loext:marker-style-name="T160"/>
            </table:table-cell>
            <table:table-cell table:style-name="Таблица4.G4" office:value-type="string">
              <text:p text:style-name="P258" loext:marker-style-name="T160"/>
            </table:table-cell>
            <table:table-cell table:style-name="Таблица4.H4" office:value-type="string">
              <text:p text:style-name="P258" loext:marker-style-name="T160"/>
            </table:table-cell>
          </table:table-row>
          <table:table-row table:style-name="Таблица4.5">
            <table:table-cell table:style-name="Таблица4.E2" office:value-type="string">
              <text:p text:style-name="P84">6</text:p>
            </table:table-cell>
            <table:table-cell table:style-name="Таблица4.B5" office:value-type="string">
              <text:p text:style-name="P258" loext:marker-style-name="T160"/>
            </table:table-cell>
            <table:table-cell table:style-name="Таблица4.C5" office:value-type="string">
              <text:p text:style-name="P258" loext:marker-style-name="T160"/>
            </table:table-cell>
            <table:table-cell table:style-name="Таблица4.D5" office:value-type="string">
              <text:p text:style-name="P258" loext:marker-style-name="T160"/>
            </table:table-cell>
            <table:table-cell table:style-name="Таблица4.E5" office:value-type="string">
              <text:p text:style-name="P258" loext:marker-style-name="T160"/>
            </table:table-cell>
            <table:table-cell table:style-name="Таблица4.F5" office:value-type="string">
              <text:p text:style-name="P258" loext:marker-style-name="T160"/>
            </table:table-cell>
            <table:table-cell table:style-name="Таблица4.G5" office:value-type="string">
              <text:p text:style-name="P258" loext:marker-style-name="T160"/>
            </table:table-cell>
            <table:table-cell table:style-name="Таблица4.H5" office:value-type="string">
              <text:p text:style-name="P258" loext:marker-style-name="T160"/>
            </table:table-cell>
          </table:table-row>
          <table:table-row table:style-name="Таблица4.4">
            <table:table-cell table:style-name="Таблица4.A6" office:value-type="string">
              <text:p text:style-name="P11">7</text:p>
            </table:table-cell>
            <table:table-cell table:style-name="Таблица4.B6" office:value-type="string">
              <text:p text:style-name="P258" loext:marker-style-name="T160"/>
            </table:table-cell>
            <table:table-cell table:style-name="Таблица4.C6" office:value-type="string">
              <text:p text:style-name="P258" loext:marker-style-name="T160"/>
            </table:table-cell>
            <table:table-cell table:style-name="Таблица4.D6" office:value-type="string">
              <text:p text:style-name="P258" loext:marker-style-name="T160"/>
            </table:table-cell>
            <table:table-cell table:style-name="Таблица4.E6" office:value-type="string">
              <text:p text:style-name="P258" loext:marker-style-name="T160"/>
            </table:table-cell>
            <table:table-cell table:style-name="Таблица4.F6" office:value-type="string">
              <text:p text:style-name="P258" loext:marker-style-name="T160"/>
            </table:table-cell>
            <table:table-cell table:style-name="Таблица4.G6" office:value-type="string">
              <text:p text:style-name="P258" loext:marker-style-name="T160"/>
            </table:table-cell>
            <table:table-cell table:style-name="Таблица4.H6" office:value-type="string">
              <text:p text:style-name="P258" loext:marker-style-name="T160"/>
            </table:table-cell>
          </table:table-row>
          <table:table-row table:style-name="Таблица4.5">
            <table:table-cell table:style-name="Таблица4.E2" office:value-type="string">
              <text:p text:style-name="P84">8</text:p>
            </table:table-cell>
            <table:table-cell table:style-name="Таблица4.B7" office:value-type="string">
              <text:p text:style-name="P258" loext:marker-style-name="T160"/>
            </table:table-cell>
            <table:table-cell table:style-name="Таблица4.C7" office:value-type="string">
              <text:p text:style-name="P258" loext:marker-style-name="T160"/>
            </table:table-cell>
            <table:table-cell table:style-name="Таблица4.D7" office:value-type="string">
              <text:p text:style-name="P258" loext:marker-style-name="T160"/>
            </table:table-cell>
            <table:table-cell table:style-name="Таблица4.E7" office:value-type="string">
              <text:p text:style-name="P258" loext:marker-style-name="T160"/>
            </table:table-cell>
            <table:table-cell table:style-name="Таблица4.F7" office:value-type="string">
              <text:p text:style-name="P258" loext:marker-style-name="T160"/>
            </table:table-cell>
            <table:table-cell table:style-name="Таблица4.G7" office:value-type="string">
              <text:p text:style-name="P258" loext:marker-style-name="T160"/>
            </table:table-cell>
            <table:table-cell table:style-name="Таблица4.H7" office:value-type="string">
              <text:p text:style-name="P258" loext:marker-style-name="T160"/>
            </table:table-cell>
          </table:table-row>
          <table:table-row table:style-name="Таблица4.4">
            <table:table-cell table:style-name="Таблица4.A8" office:value-type="string">
              <text:p text:style-name="P84">9</text:p>
            </table:table-cell>
            <table:table-cell table:style-name="Таблица4.B8" office:value-type="string">
              <text:p text:style-name="P258" loext:marker-style-name="T160"/>
            </table:table-cell>
            <table:table-cell table:style-name="Таблица4.C8" office:value-type="string">
              <text:p text:style-name="P258" loext:marker-style-name="T160"/>
            </table:table-cell>
            <table:table-cell table:style-name="Таблица4.D8" office:value-type="string">
              <text:p text:style-name="P258" loext:marker-style-name="T160"/>
            </table:table-cell>
            <table:table-cell table:style-name="Таблица4.E8" office:value-type="string">
              <text:p text:style-name="P258" loext:marker-style-name="T160"/>
            </table:table-cell>
            <table:table-cell table:style-name="Таблица4.F8" office:value-type="string">
              <text:p text:style-name="P258" loext:marker-style-name="T160"/>
            </table:table-cell>
            <table:table-cell table:style-name="Таблица4.G8" office:value-type="string">
              <text:p text:style-name="P258" loext:marker-style-name="T160"/>
            </table:table-cell>
            <table:table-cell table:style-name="Таблица4.H8" office:value-type="string">
              <text:p text:style-name="P258" loext:marker-style-name="T160"/>
            </table:table-cell>
          </table:table-row>
          <table:table-row table:style-name="Таблица4.5">
            <table:table-cell table:style-name="Таблица4.E2" office:value-type="string">
              <text:p text:style-name="P83">10</text:p>
            </table:table-cell>
            <table:table-cell table:style-name="Таблица4.B9" office:value-type="string">
              <text:p text:style-name="P258" loext:marker-style-name="T160"/>
            </table:table-cell>
            <table:table-cell table:style-name="Таблица4.C9" office:value-type="string">
              <text:p text:style-name="P258" loext:marker-style-name="T160"/>
            </table:table-cell>
            <table:table-cell table:style-name="Таблица4.D9" office:value-type="string">
              <text:p text:style-name="P258" loext:marker-style-name="T160"/>
            </table:table-cell>
            <table:table-cell table:style-name="Таблица4.E9" office:value-type="string">
              <text:p text:style-name="P258" loext:marker-style-name="T160"/>
            </table:table-cell>
            <table:table-cell table:style-name="Таблица4.F9" office:value-type="string">
              <text:p text:style-name="P258" loext:marker-style-name="T160"/>
            </table:table-cell>
            <table:table-cell table:style-name="Таблица4.G9" office:value-type="string">
              <text:p text:style-name="P258" loext:marker-style-name="T160"/>
            </table:table-cell>
            <table:table-cell table:style-name="Таблица4.H9" office:value-type="string">
              <text:p text:style-name="P258" loext:marker-style-name="T160"/>
            </table:table-cell>
          </table:table-row>
          <table:table-row table:style-name="Таблица4.10">
            <table:table-cell table:style-name="Таблица4.A10" office:value-type="string">
              <text:p text:style-name="P85">11</text:p>
            </table:table-cell>
            <table:table-cell table:style-name="Таблица4.B10" office:value-type="string">
              <text:p text:style-name="P258" loext:marker-style-name="T160"/>
            </table:table-cell>
            <table:table-cell table:style-name="Таблица4.C10" office:value-type="string">
              <text:p text:style-name="P258" loext:marker-style-name="T160"/>
            </table:table-cell>
            <table:table-cell table:style-name="Таблица4.D10" office:value-type="string">
              <text:p text:style-name="P258" loext:marker-style-name="T160"/>
            </table:table-cell>
            <table:table-cell table:style-name="Таблица4.E10" office:value-type="string">
              <text:p text:style-name="P258" loext:marker-style-name="T160"/>
            </table:table-cell>
            <table:table-cell table:style-name="Таблица4.F10" office:value-type="string">
              <text:p text:style-name="P258" loext:marker-style-name="T160"/>
            </table:table-cell>
            <table:table-cell table:style-name="Таблица4.G10" office:value-type="string">
              <text:p text:style-name="P258" loext:marker-style-name="T160"/>
            </table:table-cell>
            <table:table-cell table:style-name="Таблица4.H10" office:value-type="string">
              <text:p text:style-name="P258" loext:marker-style-name="T160"/>
            </table:table-cell>
          </table:table-row>
        </table:table>
        <text:p text:style-name="P25"/>
        <text:list text:style-name="WWNum38">
          <text:list-item>
            <text:p text:style-name="P272">В ходе проведения школьного этапа олимпиады было удалено<text:tab/>участников,</text:p>
          </text:list-item>
        </text:list>
        <text:p text:style-name="P32">подано<text:tab/>апелляций, из них удовлетворено<text:tab/>, отклонено<text:tab/>.</text:p>
        <text:p text:style-name="P33">По итогам работы апелляционной комиссии были изменены результаты<text:tab/></text:p>
        <text:p text:style-name="P28">участников.</text:p>
        <text:list text:continue-numbering="true" text:style-name="WWNum38">
          <text:list-item>
            <text:p text:style-name="P273">Методическое обеспечение олимпиады:</text:p>
          </text:list-item>
        </text:list>
        <text:p text:style-name="P274">отзыв членов жюри о характере и качестве олимпиадных заданий, указать «+» и «-», трудности в использовании - ошибки, недочеты и др., соответствие методическим рекомендациям Центральных предметно - методических комиссий всероссийской олимпиады школьников </text:p>
        <text:p text:style-name="P274">отзыв членов жюри о качестве критериев оценивания, указать «+» и «-», трудности в использовании - ошибки, недочеты и др.</text:p>
      </text:section>
      <text:p text:style-name="P275">Председатель жюри </text:p>
      <text:p text:style-name="P275">Ф.И.О.</text:p>
      <text:p text:style-name="P30"><text:soft-page-break/>(подпись)</text:p>
      <text:p text:style-name="P30">Жюри:</text:p>
      <text:p text:style-name="P29">Ф.И.О.</text:p>
      <text:p text:style-name="P34">(подпись) Ф.И.О.</text:p>
      <text:p text:style-name="P31">(подпись)</text:p>
      <text:p text:style-name="P35">Ф.И.О.</text:p>
      <text:p text:style-name="P27">(подпись)</text:p>
      <text:p text:style-name="P36">Ф.И.О.</text:p>
      <text:p text:style-name="P31">(подпись)</text:p>
      <text:p text:style-name="P35">Ф.И.О.</text:p>
      <text:p text:style-name="P172" loext:marker-style-name="T104">(подпись)<text:span text:style-name="T104"/></text:p>
      <text:p text:style-name="P220" loext:marker-style-name="T104"/>
      <text:p text:style-name="P220" loext:marker-style-name="T104"/>
      <text:p text:style-name="P220" loext:marker-style-name="T104"/>
      <text:p text:style-name="P220" loext:marker-style-name="T104"/>
      <text:p text:style-name="P220" loext:marker-style-name="T104"/>
      <text:p text:style-name="P220" loext:marker-style-name="T104"/>
      <text:p text:style-name="P220" loext:marker-style-name="T104"/>
      <text:p text:style-name="P220" loext:marker-style-name="T104"/>
      <text:p text:style-name="P220" loext:marker-style-name="T104"/>
      <text:p text:style-name="P220" loext:marker-style-name="T104"/>
      <text:p text:style-name="P220" loext:marker-style-name="T104"/>
      <text:p text:style-name="P220" loext:marker-style-name="T104"/>
      <text:p text:style-name="P220" loext:marker-style-name="T104"/>
      <text:p text:style-name="P220" loext:marker-style-name="T104"/>
      <text:p text:style-name="P220" loext:marker-style-name="T104"/>
      <text:p text:style-name="P238" loext:marker-style-name="T135"/>
      <text:p text:style-name="P147" loext:marker-style-name="T115"><text:span text:style-name="T115">Аналитический отчёт о результатах выполнения олимпиадных заданий </text:span><text:span text:style-name="T115"/></text:p>
      <text:p text:style-name="P148" loext:marker-style-name="T115"><text:span text:style-name="T115">жюри школьного этапа по каждому общеобразовательному предмету, по которому проводится олимпиада</text:span><text:span text:style-name="T115"/></text:p>
      <text:p text:style-name="P252" loext:marker-style-name="T76"/>
      <text:p text:style-name="P148" loext:marker-style-name="T76"><text:span text:style-name="T76">Образовательная организация _______________________________________________</text:span><text:span text:style-name="T76"/></text:p>
      <text:p text:style-name="P181" loext:marker-style-name="T76"><text:span text:style-name="T76">предмет__________________________________________________________________</text:span><text:span text:style-name="T76"/></text:p>
      <text:p text:style-name="P230" loext:marker-style-name="T10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82" loext:marker-style-name="T103"><text:span text:style-name="T103">Класс</text:span><text:span text:style-name="T103"/></text:p>
          </table:table-cell>
          <table:table-cell table:style-name="Таблица5.A1" office:value-type="string">
            <text:p text:style-name="P182" loext:marker-style-name="T103"><text:span text:style-name="T103">Количество участников</text:span><text:span text:style-name="T103"/></text:p>
          </table:table-cell>
          <table:table-cell table:style-name="Таблица5.A1" office:value-type="string">
            <text:p text:style-name="P182" loext:marker-style-name="T103"><text:span text:style-name="T103">Количество победителей и призеров</text:span><text:span text:style-name="T103"/></text:p>
          </table:table-cell>
        </table:table-row>
        <table:table-row table:style-name="Таблица5.1">
          <table:table-cell table:style-name="Таблица5.A1" office:value-type="string">
            <text:p text:style-name="P182" loext:marker-style-name="T103"><text:span text:style-name="T103">4 класс</text:span><text:span text:style-name="T103"/></text:p>
          </table:table-cell>
          <table:table-cell table:style-name="Таблица5.A1" office:value-type="string">
            <text:p text:style-name="P231" loext:marker-style-name="T103"/>
          </table:table-cell>
          <table:table-cell table:style-name="Таблица5.A1" office:value-type="string">
            <text:p text:style-name="P231" loext:marker-style-name="T103"/>
          </table:table-cell>
        </table:table-row>
        <table:table-row table:style-name="Таблица5.1">
          <table:table-cell table:style-name="Таблица5.A1" office:value-type="string">
            <text:p text:style-name="P182" loext:marker-style-name="T103"><text:span text:style-name="T103">5 класс</text:span><text:span text:style-name="T103"/></text:p>
          </table:table-cell>
          <table:table-cell table:style-name="Таблица5.A1" office:value-type="string">
            <text:p text:style-name="P231" loext:marker-style-name="T103"/>
          </table:table-cell>
          <table:table-cell table:style-name="Таблица5.A1" office:value-type="string">
            <text:p text:style-name="P231" loext:marker-style-name="T103"/>
          </table:table-cell>
        </table:table-row>
        <table:table-row table:style-name="Таблица5.1">
          <table:table-cell table:style-name="Таблица5.A1" office:value-type="string">
            <text:p text:style-name="P182" loext:marker-style-name="T103"><text:span text:style-name="T103">6 класс</text:span><text:span text:style-name="T103"/></text:p>
          </table:table-cell>
          <table:table-cell table:style-name="Таблица5.A1" office:value-type="string">
            <text:p text:style-name="P231" loext:marker-style-name="T103"/>
          </table:table-cell>
          <table:table-cell table:style-name="Таблица5.A1" office:value-type="string">
            <text:p text:style-name="P231" loext:marker-style-name="T103"/>
          </table:table-cell>
        </table:table-row>
        <table:table-row table:style-name="Таблица5.1">
          <table:table-cell table:style-name="Таблица5.A1" office:value-type="string">
            <text:p text:style-name="P182" loext:marker-style-name="T103"><text:span text:style-name="T103">7 класс</text:span><text:span text:style-name="T103"/></text:p>
          </table:table-cell>
          <table:table-cell table:style-name="Таблица5.A1" office:value-type="string">
            <text:p text:style-name="P231" loext:marker-style-name="T103"/>
          </table:table-cell>
          <table:table-cell table:style-name="Таблица5.A1" office:value-type="string">
            <text:p text:style-name="P231" loext:marker-style-name="T103"/>
          </table:table-cell>
        </table:table-row>
        <table:table-row table:style-name="Таблица5.1">
          <table:table-cell table:style-name="Таблица5.A1" office:value-type="string">
            <text:p text:style-name="P182" loext:marker-style-name="T103"><text:span text:style-name="T103">8 класс</text:span><text:span text:style-name="T103"/></text:p>
          </table:table-cell>
          <table:table-cell table:style-name="Таблица5.A1" office:value-type="string">
            <text:p text:style-name="P231" loext:marker-style-name="T103"/>
          </table:table-cell>
          <table:table-cell table:style-name="Таблица5.A1" office:value-type="string">
            <text:p text:style-name="P231" loext:marker-style-name="T103"/>
          </table:table-cell>
        </table:table-row>
        <table:table-row table:style-name="Таблица5.1">
          <table:table-cell table:style-name="Таблица5.A1" office:value-type="string">
            <text:p text:style-name="P182" loext:marker-style-name="T103"><text:span text:style-name="T103">9 класс</text:span><text:span text:style-name="T103"/></text:p>
          </table:table-cell>
          <table:table-cell table:style-name="Таблица5.A1" office:value-type="string">
            <text:p text:style-name="P231" loext:marker-style-name="T103"/>
          </table:table-cell>
          <table:table-cell table:style-name="Таблица5.A1" office:value-type="string">
            <text:p text:style-name="P231" loext:marker-style-name="T103"/>
          </table:table-cell>
        </table:table-row>
        <table:table-row table:style-name="Таблица5.1">
          <table:table-cell table:style-name="Таблица5.A1" office:value-type="string">
            <text:p text:style-name="P182" loext:marker-style-name="T103"><text:span text:style-name="T103">10 класс</text:span><text:span text:style-name="T103"/></text:p>
          </table:table-cell>
          <table:table-cell table:style-name="Таблица5.A1" office:value-type="string">
            <text:p text:style-name="P231" loext:marker-style-name="T103"/>
          </table:table-cell>
          <table:table-cell table:style-name="Таблица5.A1" office:value-type="string">
            <text:p text:style-name="P231" loext:marker-style-name="T103"/>
          </table:table-cell>
        </table:table-row>
        <table:table-row table:style-name="Таблица5.1">
          <table:table-cell table:style-name="Таблица5.A1" office:value-type="string">
            <text:p text:style-name="P182" loext:marker-style-name="T103"><text:span text:style-name="T103">11 класс</text:span><text:span text:style-name="T103"/></text:p>
          </table:table-cell>
          <table:table-cell table:style-name="Таблица5.A1" office:value-type="string">
            <text:p text:style-name="P231" loext:marker-style-name="T103"/>
          </table:table-cell>
          <table:table-cell table:style-name="Таблица5.A1" office:value-type="string">
            <text:p text:style-name="P231" loext:marker-style-name="T103"/>
          </table:table-cell>
        </table:table-row>
        <table:table-row table:style-name="Таблица5.1">
          <table:table-cell table:style-name="Таблица5.A1" office:value-type="string">
            <text:p text:style-name="P182" loext:marker-style-name="T103"><text:span text:style-name="T103">Итого</text:span><text:span text:style-name="T103"/></text:p>
          </table:table-cell>
          <table:table-cell table:style-name="Таблица5.A1" office:value-type="string">
            <text:p text:style-name="P231" loext:marker-style-name="T103"/>
          </table:table-cell>
          <table:table-cell table:style-name="Таблица5.A1" office:value-type="string">
            <text:p text:style-name="P231" loext:marker-style-name="T103"/>
          </table:table-cell>
        </table:table-row>
      </table:table>
      <text:p text:style-name="P230" loext:marker-style-name="T103"/>
      <text:p text:style-name="P183" loext:marker-style-name="T76"><text:span text:style-name="T76">Итоги выполнения олимпиадных заданий по каждому классу: </text:span><text:span text:style-name="T76"/></text:p>
      <text:p text:style-name="P183" loext:marker-style-name="T76"><text:span text:style-name="T76">_______________________________________________________________________</text:span><text:span text:style-name="T76"/></text:p>
      <text:p text:style-name="P183" loext:marker-style-name="T76"><text:span text:style-name="T76">_______________________________________________________________________</text:span><text:span text:style-name="T76"/></text:p>
      <text:p text:style-name="P183" loext:marker-style-name="T76"><text:span text:style-name="T76">_______________________________________________________________________</text:span><text:span text:style-name="T76"/></text:p>
      <text:p text:style-name="P183" loext:marker-style-name="T76"><text:span text:style-name="T76">_______________________________________________________________________</text:span><text:span text:style-name="T76"/></text:p>
      <text:p text:style-name="P183" loext:marker-style-name="T76"><text:span text:style-name="T76">_______________________________________________________________________</text:span><text:span text:style-name="T76"/></text:p>
      <text:p text:style-name="P183" loext:marker-style-name="T76"><text:span text:style-name="T76">_______________________________________________________________________</text:span><text:span text:style-name="T76"/></text:p>
      <text:p text:style-name="P183" loext:marker-style-name="T76"><text:span text:style-name="T76">_______________________________________________________________________</text:span><text:span text:style-name="T76"/></text:p>
      <text:p text:style-name="P183" loext:marker-style-name="T76"><text:span text:style-name="T76">_______________________________________________________________________</text:span><text:span text:style-name="T76"/></text:p>
      <text:p text:style-name="P183" loext:marker-style-name="T76"><text:span text:style-name="T76">_______________________________________________________________________</text:span><text:span text:style-name="T76"/></text:p>
      <text:p text:style-name="P183" loext:marker-style-name="T76"><text:span text:style-name="T76">_______________________________________________________________________</text:span><text:span text:style-name="T76"/></text:p>
      <text:p text:style-name="P183" loext:marker-style-name="T76"><text:span text:style-name="T76">_______________________________________________________________________</text:span><text:span text:style-name="T76"/></text:p>
      <text:p text:style-name="P183" loext:marker-style-name="T76"><text:span text:style-name="T76">_______________________________________________________________________</text:span><text:span text:style-name="T76"/></text:p>
      <text:p text:style-name="P183" loext:marker-style-name="T76"><text:span text:style-name="T76">_______________________________________________________________________</text:span><text:span text:style-name="T76"/></text:p>
      <text:p text:style-name="P183" loext:marker-style-name="T76"><text:span text:style-name="T76">_______________________________________________________________________</text:span><text:span text:style-name="T76"/></text:p>
      <text:p text:style-name="P183" loext:marker-style-name="T76"><text:span text:style-name="T76">_______________________________________________________________________</text:span><text:span text:style-name="T76"/></text:p>
      <text:p text:style-name="P253" loext:marker-style-name="T76"/>
      <text:p text:style-name="P253" loext:marker-style-name="T76"/>
      <text:p text:style-name="P232" loext:marker-style-name="T103"/>
      <text:p text:style-name="P149" loext:marker-style-name="T115"><text:span text:style-name="T115">Председатель Жюри</text:span><text:span text:style-name="T115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84" loext:marker-style-name="T103"><text:span text:style-name="T103">Ф.И.О.</text:span><text:span text:style-name="T103"/></text:p>
          </table:table-cell>
          <table:table-cell table:style-name="Таблица6.B1" office:value-type="string">
            <text:p text:style-name="P233" loext:marker-style-name="T103"/>
          </table:table-cell>
          <table:table-cell table:style-name="Таблица6.A1" office:value-type="string">
            <text:p text:style-name="P149" loext:marker-style-name="T103"><text:span text:style-name="T103">Подпись </text:span><text:span text:style-name="T103"/></text:p>
          </table:table-cell>
        </table:table-row>
      </table:table>
      <text:p text:style-name="P115" loext:marker-style-name="T140"/>
      <text:p text:style-name="P115" loext:marker-style-name="T140"/>
      <text:p text:style-name="P149" loext:marker-style-name="T130"><text:span text:style-name="T115">Члены Жюри</text:span><text:span text:style-name="T130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84" loext:marker-style-name="T103"><text:span text:style-name="T103">Ф.И.О.</text:span><text:span text:style-name="T103"/></text:p>
          </table:table-cell>
          <table:table-cell table:style-name="Таблица7.B1" office:value-type="string">
            <text:p text:style-name="P233" loext:marker-style-name="T103"/>
          </table:table-cell>
          <table:table-cell table:style-name="Таблица7.A1" office:value-type="string">
            <text:p text:style-name="P149" loext:marker-style-name="T103"><text:span text:style-name="T103">Подпись </text:span><text:span text:style-name="T103"/></text:p>
          </table:table-cell>
        </table:table-row>
        <table:table-row table:style-name="Таблица7.1">
          <table:table-cell table:style-name="Таблица7.A1" office:value-type="string">
            <text:p text:style-name="P184" loext:marker-style-name="T103"><text:span text:style-name="T103">Ф.И.О.</text:span><text:span text:style-name="T103"/></text:p>
          </table:table-cell>
          <table:table-cell table:style-name="Таблица7.B1" office:value-type="string">
            <text:p text:style-name="P233" loext:marker-style-name="T103"/>
          </table:table-cell>
          <table:table-cell table:style-name="Таблица7.A1" office:value-type="string">
            <text:p text:style-name="P149" loext:marker-style-name="T103"><text:span text:style-name="T103">Подпись </text:span><text:span text:style-name="T103"/></text:p>
          </table:table-cell>
        </table:table-row>
        <table:table-row table:style-name="Таблица7.1">
          <table:table-cell table:style-name="Таблица7.A1" office:value-type="string">
            <text:p text:style-name="P184" loext:marker-style-name="T103"><text:span text:style-name="T103">Ф.И.О.</text:span><text:span text:style-name="T103"/></text:p>
          </table:table-cell>
          <table:table-cell table:style-name="Таблица7.B1" office:value-type="string">
            <text:p text:style-name="P233" loext:marker-style-name="T103"/>
          </table:table-cell>
          <table:table-cell table:style-name="Таблица7.A1" office:value-type="string">
            <text:p text:style-name="P149" loext:marker-style-name="T103"><text:span text:style-name="T103">Подпись </text:span><text:span text:style-name="T103"/></text:p>
          </table:table-cell>
        </table:table-row>
      </table:table>
      <text:p text:style-name="P165" loext:marker-style-name="T115"><text:span text:style-name="T115">Дата ______________________________</text:span><text:span text:style-name="T115"/></text:p>
      <text:p text:style-name="P240" loext:marker-style-name="T136"/>
      <text:p text:style-name="P241" loext:marker-style-name="T136"/>
      <text:p text:style-name="P141" loext:marker-style-name="T79"><text:span text:style-name="T79"><text:s text:c="54"/>Председателю жюри ___________________</text:span><text:span text:style-name="T79"/></text:p>
      <text:p text:style-name="P142" loext:marker-style-name="T136"><text:span text:style-name="T79"><text:s text:c="58"/>школьного <text:s/>этапа Всероссийской олимпиады <text:s text:c="23"/>школьников</text:span></text:p>
      <text:p text:style-name="P185" loext:marker-style-name="T79"><text:span text:style-name="T79"><text:s text:c="68"/>по _____________________ ученика_____ класса</text:span><text:span text:style-name="T79"/></text:p>
      <text:p text:style-name="P186" loext:marker-style-name="T79"><text:span text:style-name="T79">____________________________________________________________________________________</text:span><text:span text:style-name="T79"/></text:p>
      <text:p text:style-name="P150" loext:marker-style-name="T79"><text:span text:style-name="T79">(полное название образовательного учреждения)</text:span><text:span text:style-name="T79"/></text:p>
      <text:p text:style-name="P150" loext:marker-style-name="T104"><text:span text:style-name="T79">__________________________________________(фамилия, имя, отчество)</text:span><text:span text:style-name="T79"/></text:p>
      <text:p text:style-name="P259" loext:marker-style-name="T162"/>
      <text:p text:style-name="P151" loext:marker-style-name="T103"><text:span text:style-name="T75">ЗАЯВЛЕНИЕ УЧАСТНИКА ОЛИМПИАДЫ НА АПЕЛЛЯЦИЮ</text:span><text:span text:style-name="T75"/></text:p>
      <text:p text:style-name="P152" loext:marker-style-name="T103"><text:span text:style-name="T75">Заявление</text:span><text:span text:style-name="T75"/></text:p>
      <text:p text:style-name="P170" loext:marker-style-name="T103"><text:span text:style-name="T76">Прошу Вас пересмотреть мою работу, выполненную в 1-м туре </text:span><text:span text:style-name="T81">{указывается олимпиадное задание), </text:span><text:span text:style-name="T76">так как я не согласен с выставленными мне баллами. </text:span><text:span text:style-name="T81">{Участник Олимпиады далее обосновывает свое заявление.)</text:span></text:p>
      <text:p text:style-name="P187" loext:marker-style-name="T103"><draw:line text:anchor-type="char" draw:z-index="0" draw:name="Прямая соединительная линия 24" draw:style-name="gr20" draw:text-style-name="P276" svg:x1="12.488cm" svg:y1="8.687cm" svg:x2="16.095cm" svg:y2="8.688cm"><text:p/></draw:line><draw:line text:anchor-type="char" draw:z-index="1" draw:name="Прямая соединительная линия 23" draw:style-name="gr19" draw:text-style-name="P276" svg:x1="-0.009cm" svg:y1="0.66cm" svg:x2="16.943cm" svg:y2="0.661cm"><text:p/></draw:line><draw:line text:anchor-type="char" draw:z-index="2" draw:name="Прямая соединительная линия 22" draw:style-name="gr18" draw:text-style-name="P276" svg:x1="-0.009cm" svg:y1="1.388cm" svg:x2="16.943cm" svg:y2="1.389cm"><text:p/></draw:line><draw:line text:anchor-type="char" draw:z-index="3" draw:name="Прямая соединительная линия 21" draw:style-name="gr17" draw:text-style-name="P276" svg:x1="-0.009cm" svg:y1="2.117cm" svg:x2="16.943cm" svg:y2="2.118cm"><text:p/></draw:line><draw:line text:anchor-type="char" draw:z-index="4" draw:name="Прямая соединительная линия 20" draw:style-name="gr16" draw:text-style-name="P276" svg:x1="-0.009cm" svg:y1="2.845cm" svg:x2="16.943cm" svg:y2="2.846cm"><text:p/></draw:line><draw:line text:anchor-type="char" draw:z-index="5" draw:name="Прямая соединительная линия 19" draw:style-name="gr15" draw:text-style-name="P276" svg:x1="-0.009cm" svg:y1="3.574cm" svg:x2="16.924cm" svg:y2="3.575cm"><text:p/></draw:line><draw:line text:anchor-type="char" draw:z-index="6" draw:name="Прямая соединительная линия 18" draw:style-name="gr14" draw:text-style-name="P276" svg:x1="-0.009cm" svg:y1="4.3cm" svg:x2="16.924cm" svg:y2="4.301cm"><text:p/></draw:line><draw:line text:anchor-type="char" draw:z-index="7" draw:name="Прямая соединительная линия 17" draw:style-name="gr13" draw:text-style-name="P276" svg:x1="-0.009cm" svg:y1="5.029cm" svg:x2="12.488cm" svg:y2="5.03cm"><text:p/></draw:line><draw:line text:anchor-type="char" draw:z-index="8" draw:name="Прямая соединительная линия 16" draw:style-name="gr12" draw:text-style-name="P276" svg:x1="-0.009cm" svg:y1="8.687cm" svg:x2="3.598cm" svg:y2="8.688cm"><text:p/></draw:line><text:span text:style-name="T76">Дата <text:s/><text:tab/><text:tab/><text:tab/><text:tab/><text:tab/><text:tab/><text:tab/><text:tab/><text:tab/><text:tab/>Подпись</text:span><text:span text:style-name="T76"/></text:p>
      <text:p text:style-name="P261" loext:marker-style-name="T154"/>
      <text:p text:style-name="P228" loext:marker-style-name="T107"/>
      <text:p text:style-name="P228" loext:marker-style-name="T107"/>
      <text:p text:style-name="P228" loext:marker-style-name="T107"/>
      <text:p text:style-name="P228" loext:marker-style-name="T107"/>
      <text:p text:style-name="P228" loext:marker-style-name="T107"/>
      <text:p text:style-name="P228" loext:marker-style-name="T107"/>
      <text:p text:style-name="P155" loext:marker-style-name="T103"><text:span text:style-name="T75"/></text:p>
      <text:p text:style-name="P155" loext:marker-style-name="T103"><text:span text:style-name="T75"/></text:p>
      <text:p text:style-name="P155" loext:marker-style-name="T103"><text:soft-page-break/><text:span text:style-name="T75">ПРОТОКОЛ № ______</text:span></text:p>
      <text:p text:style-name="P134" loext:marker-style-name="T75"><text:span text:style-name="T75">рассмотрения апелляции участника всероссийской олимпиады школьников </text:span><text:span text:style-name="T75"/></text:p>
      <text:p text:style-name="P134" loext:marker-style-name="T115"><text:span text:style-name="T75">по</text:span><text:span text:style-name="T115"> предмету________________________________</text:span></text:p>
      <text:p text:style-name="P188" loext:marker-style-name="T103"><draw:line text:anchor-type="char" draw:z-index="9" draw:name="Прямая соединительная линия 15" draw:style-name="gr11" draw:text-style-name="P276" svg:x1="-0.051cm" svg:y1="1.007cm" svg:x2="17.088cm" svg:y2="1.019cm"><text:p/></draw:line><text:span text:style-name="T103"><text:s text:c="7"/>(Ф.И.О. полностью)</text:span><text:span text:style-name="T103"/></text:p>
      <text:p text:style-name="P189" loext:marker-style-name="T103"><text:span text:style-name="T76">ученика<text:tab/>класса_________________________________________________</text:span><text:span text:style-name="T76"/></text:p>
      <text:p text:style-name="P190" loext:marker-style-name="T103"><text:span text:style-name="T76">(полное название образовательного учреждения)</text:span><text:span text:style-name="T76"/></text:p>
      <text:p text:style-name="P191" loext:marker-style-name="T103"><text:span text:style-name="T76">Место проведения<text:tab/></text:span><text:span text:style-name="T76"/></text:p>
      <text:p text:style-name="P192" loext:marker-style-name="T103"><text:span text:style-name="T76">(субъект Федерации, город)</text:span><text:span text:style-name="T76"/></text:p>
      <text:p text:style-name="P193" loext:marker-style-name="T103"><text:span text:style-name="T76">Дата и время<text:tab/></text:span><text:span text:style-name="T76"/></text:p>
      <text:p text:style-name="P157" loext:marker-style-name="T103"><text:span text:style-name="T76">Присутствуют:</text:span><text:span text:style-name="T76"/></text:p>
      <text:p text:style-name="P194" loext:marker-style-name="T76"><text:span text:style-name="T76">Члены Жюри: (указываются Ф.И.О. полностью).<text:line-break/>Члены Оргкомитета: (указываются Ф.И.О. полностью).<text:line-break/>Краткая запись разъяснений членов Жюри (по сути апелляции)<text:tab/>___________________________________________________________________________</text:span><text:span text:style-name="T76"/></text:p>
      <text:p text:style-name="P194" loext:marker-style-name="T103"><text:span text:style-name="T76">Результат апелляции:</text:span><text:span text:style-name="T76"/></text:p>
      <text:p text:style-name="P195" loext:marker-style-name="T103"><text:span text:style-name="T76">1)<text:tab/>оценка, выставленная участнику Олимпиады, оставлена без изменения;</text:span><text:span text:style-name="T76"/></text:p>
      <text:p text:style-name="P196" loext:marker-style-name="T103"><text:span text:style-name="T76">2)<text:tab/>оценка, выставленная участнику Олимпиады, изменена на<text:tab/></text:span><text:span text:style-name="T76"/></text:p>
      <text:p text:style-name="P197" loext:marker-style-name="T103"><text:span text:style-name="T76">С результатом апелляции согласен (не согласен) <text:tab/>____________(подпись заявителя).</text:span><text:span text:style-name="T76"/></text:p>
      <text:p text:style-name="P134" loext:marker-style-name="T103"><text:span text:style-name="T75">Члены Жюри</text:span><text:span text:style-name="T75"/></text:p>
      <text:p text:style-name="P198" loext:marker-style-name="T103"><text:span text:style-name="T76">Ф.И.О.<text:tab/>Подпись</text:span><text:span text:style-name="T76"/></text:p>
      <text:p text:style-name="P198" loext:marker-style-name="T103"><draw:line text:anchor-type="char" draw:z-index="10" draw:name="Прямая соединительная линия 14" draw:style-name="gr10" draw:text-style-name="P276" svg:x1="-0.187cm" svg:y1="0.085cm" svg:x2="7.399cm" svg:y2="0.086cm"><text:p/></draw:line><draw:line text:anchor-type="char" draw:z-index="11" draw:name="Прямая соединительная линия 13" draw:style-name="gr9" draw:text-style-name="P276" svg:x1="8.941cm" svg:y1="0.085cm" svg:x2="16.698cm" svg:y2="0.086cm"><text:p/></draw:line><text:span text:style-name="T76">Ф.И.О.<text:tab/>Подпись</text:span><text:span text:style-name="T76"/></text:p>
      <text:p text:style-name="P198" loext:marker-style-name="T103"><draw:line text:anchor-type="char" draw:z-index="12" draw:name="Прямая соединительная линия 12" draw:style-name="gr4" draw:text-style-name="P276" svg:x1="-0.203cm" svg:y1="0.085cm" svg:x2="7.399cm" svg:y2="0.086cm"><text:p/></draw:line><draw:line text:anchor-type="char" draw:z-index="13" draw:name="Прямая соединительная линия 11" draw:style-name="gr3" draw:text-style-name="P276" svg:x1="8.924cm" svg:y1="0.085cm" svg:x2="16.695cm" svg:y2="0.086cm"><text:p/></draw:line><text:span text:style-name="T76">Ф.И.О.<text:tab/>Подпись</text:span><text:span text:style-name="T76"/></text:p>
      <text:p text:style-name="P198" loext:marker-style-name="T103"><draw:line text:anchor-type="char" draw:z-index="14" draw:name="Прямая соединительная линия 10" draw:style-name="gr8" draw:text-style-name="P276" svg:x1="-0.187cm" svg:y1="0.076cm" svg:x2="7.399cm" svg:y2="0.077cm"><text:p/></draw:line><draw:line text:anchor-type="char" draw:z-index="15" draw:name="Прямая соединительная линия 9" draw:style-name="gr7" draw:text-style-name="P276" svg:x1="8.941cm" svg:y1="0.076cm" svg:x2="16.698cm" svg:y2="0.077cm"><text:p/></draw:line><text:span text:style-name="T76">Ф.И.О.<text:tab/>Подпись</text:span><text:span text:style-name="T76"/></text:p>
      <text:p text:style-name="P146" loext:marker-style-name="T103"><draw:line text:anchor-type="char" draw:z-index="16" draw:name="Прямая соединительная линия 8" draw:style-name="gr6" draw:text-style-name="P276" svg:x1="-0.22cm" svg:y1="0.085cm" svg:x2="7.4cm" svg:y2="0.086cm"><text:p/></draw:line><draw:line text:anchor-type="char" draw:z-index="17" draw:name="Прямая соединительная линия 7" draw:style-name="gr5" draw:text-style-name="P276" svg:x1="8.908cm" svg:y1="0.085cm" svg:x2="16.697cm" svg:y2="0.086cm"><text:p/></draw:line><text:span text:style-name="T75">Члены Оргкомитета</text:span><text:span text:style-name="T75"/></text:p>
      <text:p text:style-name="P198" loext:marker-style-name="T103"><text:span text:style-name="T76">Ф.И.О.<text:tab/>Подпись</text:span><text:span text:style-name="T76"/></text:p>
      <text:p text:style-name="P198" loext:marker-style-name="T103"><draw:line text:anchor-type="char" draw:z-index="18" draw:name="Прямая соединительная линия 6" draw:style-name="gr4" draw:text-style-name="P276" svg:x1="-0.203cm" svg:y1="0.085cm" svg:x2="7.399cm" svg:y2="0.086cm"><text:p/></draw:line><draw:line text:anchor-type="char" draw:z-index="19" draw:name="Прямая соединительная линия 5" draw:style-name="gr3" draw:text-style-name="P276" svg:x1="8.924cm" svg:y1="0.085cm" svg:x2="16.695cm" svg:y2="0.086cm"><text:p/></draw:line><text:span text:style-name="T76">Ф.И.О.<text:tab/>Подпись</text:span><text:span text:style-name="T76"/></text:p>
      <text:p text:style-name="P198" loext:marker-style-name="T103"><draw:line text:anchor-type="char" draw:z-index="20" draw:name="Прямая соединительная линия 4" draw:style-name="gr2" draw:text-style-name="P276" svg:x1="-0.187cm" svg:y1="0.065cm" svg:x2="7.399cm" svg:y2="0.066cm"><text:p/></draw:line><draw:line text:anchor-type="char" draw:z-index="21" draw:name="Прямая соединительная линия 3" draw:style-name="gr1" draw:text-style-name="P276" svg:x1="8.941cm" svg:y1="0.065cm" svg:x2="16.698cm" svg:y2="0.066cm"><text:p/></draw:line><text:span text:style-name="T76">Ф.И.О.<text:tab/>Подпись</text:span><text:span text:style-name="T76"/></text:p>
      <text:p text:style-name="P198" loext:marker-style-name="T115"><draw:line text:anchor-type="char" draw:z-index="22" draw:name="Прямая соединительная линия 2" draw:style-name="gr2" draw:text-style-name="P276" svg:x1="-0.187cm" svg:y1="0.065cm" svg:x2="7.399cm" svg:y2="0.066cm"><text:p/></draw:line><draw:line text:anchor-type="char" draw:z-index="23" draw:name="Прямая соединительная линия 1" draw:style-name="gr1" draw:text-style-name="P276" svg:x1="8.941cm" svg:y1="0.065cm" svg:x2="16.698cm" svg:y2="0.066cm"><text:p/></draw:line><text:span text:style-name="T76">Ф.И.О.<text:tab/>Подпись</text:span></text:p>
      <text:p text:style-name="P229" loext:marker-style-name="T107"/>
      <text:p text:style-name="P228" loext:marker-style-name="T107"/>
      <text:p text:style-name="P228" loext:marker-style-name="T107"/>
      <text:p text:style-name="P228" loext:marker-style-name="T107"/>
      <text:p text:style-name="P17"/>
      <text:p text:style-name="P220" loext:marker-style-name="T104"/>
      <text:p text:style-name="P220" loext:marker-style-name="T104"/>
      <text:p text:style-name="P220" loext:marker-style-name="T104"/>
      <text:p text:style-name="P220" loext:marker-style-name="T104"/>
      <text:p text:style-name="P220" loext:marker-style-name="T104"/>
      <text:p text:style-name="P220" loext:marker-style-name="T104"/>
      <text:p text:style-name="P220" loext:marker-style-name="T104"/>
      <text:p text:style-name="P220" loext:marker-style-name="T104"/>
      <text:p text:style-name="P220" loext:marker-style-name="T104"/>
      <text:p text:style-name="P220" loext:marker-style-name="T104"/>
      <text:p text:style-name="P156" loext:marker-style-name="T104"><text:span text:style-name="T104"><text:s text:c="99"/></text:span><text:span text:style-name="T104"/></text:p>
      <text:p text:style-name="P218" loext:marker-style-name="T104"/>
      <text:p text:style-name="P218" loext:marker-style-name="T104"/>
      <text:p text:style-name="P218" loext:marker-style-name="T104"/>
      <text:p text:style-name="P218" loext:marker-style-name="T104"/>
      <text:p text:style-name="P156" loext:marker-style-name="T104"><text:soft-page-break/><text:span text:style-name="T104"><text:s text:c="101"/>Утвержден</text:span><text:span text:style-name="T104"/></text:p>
      <text:p text:style-name="P156" loext:marker-style-name="T104"><text:span text:style-name="T104"><text:s text:c="102"/>приказом Управления </text:span><text:span text:style-name="T104"/></text:p>
      <text:p text:style-name="P172" loext:marker-style-name="T104"><text:span text:style-name="T104">образования администрации</text:span><text:span text:style-name="T104"/></text:p>
      <text:p text:style-name="P172" loext:marker-style-name="T104"><text:span text:style-name="T104">Ачитского городского округа</text:span><text:span text:style-name="T104"/></text:p>
      <text:p text:style-name="P175" loext:marker-style-name="T40"><text:span text:style-name="T40"><text:s text:c="101"/>от </text:span><text:span text:style-name="T43">05</text:span><text:span text:style-name="T40"> сентября 202</text:span><text:span text:style-name="T43">4</text:span><text:span text:style-name="T41"> </text:span><text:span text:style-name="T40">года № </text:span><text:span text:style-name="T43">301</text:span></text:p>
      <text:p text:style-name="P243" loext:marker-style-name="T138"/>
      <text:p text:style-name="P139" loext:marker-style-name="T111"><text:span text:style-name="T71">Состав </text:span><text:span text:style-name="T117">апелляционной комиссии</text:span></text:p>
      <text:p text:style-name="P213" loext:marker-style-name="T111"/>
      <text:list text:continue-list="list803115436" text:style-name="WWNum5">
        <text:list-item>
          <text:p text:style-name="P91" loext:marker-style-name="T112"><text:span text:style-name="T125">Козлова Наталья Владимировна</text:span><text:span text:style-name="T124"> – заведующая МИМЦ</text:span><text:span text:style-name="T112"> </text:span><text:span text:style-name="T48">Управления образования администрации Ачитского городского округа;</text:span></text:p>
        </text:list-item>
        <text:list-item>
          <text:p text:style-name="P91" loext:marker-style-name="T112"><text:span text:style-name="T49">Русинова Ольга Александровна </text:span><text:span text:style-name="T48">– методист МИМЦ Управления образования администрации Ачитского городского округа;</text:span></text:p>
        </text:list-item>
        <text:list-item>
          <text:p text:style-name="P91" loext:marker-style-name="T124"><text:span text:style-name="T124">Члены предметно-методической комиссии по предмету.</text:span><text:span text:style-name="T124"/></text:p>
        </text:list-item>
      </text:list>
      <text:p text:style-name="P239" loext:marker-style-name="T135"/>
      <text:p text:style-name="P153" loext:marker-style-name="T104"><text:span text:style-name="T104"><text:s text:c="62"/>Утвержден</text:span></text:p>
      <text:p text:style-name="P172" loext:marker-style-name="T104"><text:span text:style-name="T104"><text:s/>приказом Управления </text:span><text:span text:style-name="T104"/></text:p>
      <text:p text:style-name="P172" loext:marker-style-name="T104"><text:span text:style-name="T104">образования администрации</text:span><text:span text:style-name="T104"/></text:p>
      <text:p text:style-name="P172" loext:marker-style-name="T104"><text:span text:style-name="T104">Ачитского городского округа</text:span><text:span text:style-name="T104"/></text:p>
      <text:p text:style-name="P173" loext:marker-style-name="T40"><text:span text:style-name="T40">от </text:span><text:span text:style-name="T43">05 </text:span><text:span text:style-name="T40">сентября 202</text:span><text:span text:style-name="T43">4</text:span><text:span text:style-name="T40"> года № </text:span><text:span text:style-name="T43">301</text:span></text:p>
      <text:p text:style-name="P242" loext:marker-style-name="T137"/>
      <text:p text:style-name="P133" loext:marker-style-name="T104"><text:span text:style-name="T104">«</text:span><text:span text:style-name="T106">Наименование образовательной организации»</text:span></text:p>
      <text:p text:style-name="P133" loext:marker-style-name="T104"><text:span text:style-name="T104">Аналитический отчет о проведении школьного этапа всероссийской олимпиады школьников в Ачитском городском округе</text:span><text:span text:style-name="T104"/></text:p>
      <text:p text:style-name="P221" loext:marker-style-name="T104"/>
      <text:p text:style-name="P156" loext:marker-style-name="T104"><text:span text:style-name="T104">Код территории <text:s text:c="18"/>04</text:span><text:span text:style-name="T104"/></text:p>
      <text:p text:style-name="P156" loext:marker-style-name="T104"><text:span text:style-name="T104">Код ОО <text:s text:c="33"/></text:span><text:span text:style-name="T104"/></text:p>
      <text:p text:style-name="P156" loext:marker-style-name="T104"><text:span text:style-name="T104">Всего учащихся в ОО <text:s text:c="8"/></text:span><text:span text:style-name="T104"/></text:p>
      <text:p text:style-name="P133" loext:marker-style-name="T104"><text:span text:style-name="T104">Таблица № 1</text:span><text:span text:style-name="T104"/></text:p>
      <text:p text:style-name="P133" loext:marker-style-name="T104"><text:span text:style-name="T104">Ответственный за проведение школьного этапа всероссийской олимпиады школьников</text:span><text:span text:style-name="T104"/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56" loext:marker-style-name="T104"><text:span text:style-name="T104">Фамилия</text:span><text:span text:style-name="T104"/></text:p>
          </table:table-cell>
          <table:table-cell table:style-name="Таблица8.A1" office:value-type="string">
            <text:p text:style-name="P218" loext:marker-style-name="T104"/>
          </table:table-cell>
        </table:table-row>
        <table:table-row table:style-name="Таблица8.1">
          <table:table-cell table:style-name="Таблица8.A1" office:value-type="string">
            <text:p text:style-name="P156" loext:marker-style-name="T104"><text:span text:style-name="T104">Имя</text:span><text:span text:style-name="T104"/></text:p>
          </table:table-cell>
          <table:table-cell table:style-name="Таблица8.A1" office:value-type="string">
            <text:p text:style-name="P218" loext:marker-style-name="T104"/>
          </table:table-cell>
        </table:table-row>
        <table:table-row table:style-name="Таблица8.1">
          <table:table-cell table:style-name="Таблица8.A1" office:value-type="string">
            <text:p text:style-name="P156" loext:marker-style-name="T104"><text:span text:style-name="T104">Отчество</text:span><text:span text:style-name="T104"/></text:p>
          </table:table-cell>
          <table:table-cell table:style-name="Таблица8.A1" office:value-type="string">
            <text:p text:style-name="P218" loext:marker-style-name="T104"/>
          </table:table-cell>
        </table:table-row>
        <table:table-row table:style-name="Таблица8.1">
          <table:table-cell table:style-name="Таблица8.A1" office:value-type="string">
            <text:p text:style-name="P156" loext:marker-style-name="T104"><text:span text:style-name="T104">Должность</text:span><text:span text:style-name="T104"/></text:p>
          </table:table-cell>
          <table:table-cell table:style-name="Таблица8.A1" office:value-type="string">
            <text:p text:style-name="P218" loext:marker-style-name="T104"/>
          </table:table-cell>
        </table:table-row>
        <table:table-row table:style-name="Таблица8.1">
          <table:table-cell table:style-name="Таблица8.A1" office:value-type="string">
            <text:p text:style-name="P156" loext:marker-style-name="T104"><text:span text:style-name="T104">Место работы</text:span><text:span text:style-name="T104"/></text:p>
          </table:table-cell>
          <table:table-cell table:style-name="Таблица8.A1" office:value-type="string">
            <text:p text:style-name="P218" loext:marker-style-name="T104"/>
          </table:table-cell>
        </table:table-row>
        <table:table-row table:style-name="Таблица8.1">
          <table:table-cell table:style-name="Таблица8.A1" office:value-type="string">
            <text:p text:style-name="P156" loext:marker-style-name="T104"><text:span text:style-name="T104">Стаж работы по организации</text:span><text:span text:style-name="T104"/></text:p>
          </table:table-cell>
          <table:table-cell table:style-name="Таблица8.A1" office:value-type="string">
            <text:p text:style-name="P218" loext:marker-style-name="T104"/>
          </table:table-cell>
        </table:table-row>
        <table:table-row table:style-name="Таблица8.1">
          <table:table-cell table:style-name="Таблица8.A1" office:value-type="string">
            <text:p text:style-name="P156" loext:marker-style-name="T104"><text:span text:style-name="T104">Рабочий телефон</text:span><text:span text:style-name="T104"/></text:p>
          </table:table-cell>
          <table:table-cell table:style-name="Таблица8.A1" office:value-type="string">
            <text:p text:style-name="P218" loext:marker-style-name="T104"/>
          </table:table-cell>
        </table:table-row>
        <table:table-row table:style-name="Таблица8.1">
          <table:table-cell table:style-name="Таблица8.A1" office:value-type="string">
            <text:p text:style-name="P156" loext:marker-style-name="T104"><text:span text:style-name="T104">Электронный адрес (именно с него отправляется информация</text:span><text:span text:style-name="T104"/></text:p>
          </table:table-cell>
          <table:table-cell table:style-name="Таблица8.A1" office:value-type="string">
            <text:p text:style-name="P218" loext:marker-style-name="T104"/>
          </table:table-cell>
        </table:table-row>
        <table:table-row table:style-name="Таблица8.1">
          <table:table-cell table:style-name="Таблица8.A1" office:value-type="string">
            <text:p text:style-name="P156" loext:marker-style-name="T104"><text:span text:style-name="T104">Дата составления таблиц</text:span><text:span text:style-name="T104"/></text:p>
          </table:table-cell>
          <table:table-cell table:style-name="Таблица8.A1" office:value-type="string">
            <text:p text:style-name="P218" loext:marker-style-name="T104"/>
          </table:table-cell>
        </table:table-row>
      </table:table>
      <text:p text:style-name="P221" loext:marker-style-name="T104"/>
      <text:p text:style-name="P133" loext:marker-style-name="T104"><text:span text:style-name="T104">Таблица № 2</text:span><text:span text:style-name="T104"/></text:p>
      <text:p text:style-name="P133" loext:marker-style-name="T104"><text:span text:style-name="T104">Участники школьного этапа всероссийской олимпиады школьников</text:span><text:span text:style-name="T104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22" loext:marker-style-name="T104"/>
            <text:p text:style-name="P222" loext:marker-style-name="T104"/>
            <text:p text:style-name="P222" loext:marker-style-name="T104"/>
          </table:table-cell>
          <table:table-cell table:style-name="Таблица9.A1" office:value-type="string">
            <text:p text:style-name="P133" loext:marker-style-name="T104"><text:span text:style-name="T104">Общее количество </text:span><text:span text:style-name="T104"/></text:p>
            <text:p text:style-name="P133" loext:marker-style-name="T104"><text:span text:style-name="T104">обучающихся</text:span><text:span text:style-name="T104"/></text:p>
            <text:p text:style-name="P133" loext:marker-style-name="T104"><text:span text:style-name="T104">в школе</text:span><text:span text:style-name="T104"/></text:p>
          </table:table-cell>
          <table:table-cell table:style-name="Таблица9.A1" office:value-type="string">
            <text:p text:style-name="P156" loext:marker-style-name="T104"><text:span text:style-name="T104">Их них (количество человек) участники школьного этапа олимпиады (если обучающийся принимает участие в нескольких предметах, он считается 1 раз)</text:span><text:span text:style-name="T104"/></text:p>
          </table:table-cell>
          <table:table-cell table:style-name="Таблица9.A1" office:value-type="string">
            <text:p text:style-name="P133" loext:marker-style-name="T104"><text:span text:style-name="T104">% участия</text:span><text:span text:style-name="T104"/></text:p>
          </table:table-cell>
        </table:table-row>
        <table:table-row table:style-name="Таблица9.2">
          <table:table-cell table:style-name="Таблица9.A1" office:value-type="string">
            <text:p text:style-name="P156" loext:marker-style-name="T104"><text:span text:style-name="T104">4 классы</text:span><text:span text:style-name="T104"/></text:p>
          </table:table-cell>
          <table:table-cell table:style-name="Таблица9.A1" office:value-type="string">
            <text:p text:style-name="P221" loext:marker-style-name="T104"/>
          </table:table-cell>
          <table:table-cell table:style-name="Таблица9.A1" office:value-type="string">
            <text:p text:style-name="P218" loext:marker-style-name="T104"/>
          </table:table-cell>
          <table:table-cell table:style-name="Таблица9.A1" office:value-type="string">
            <text:p text:style-name="P221" loext:marker-style-name="T104"/>
          </table:table-cell>
        </table:table-row>
        <table:table-row table:style-name="Таблица9.3">
          <table:table-cell table:style-name="Таблица9.A1" office:value-type="string">
            <text:p text:style-name="P156" loext:marker-style-name="T104"><text:span text:style-name="T104">5 классы</text:span><text:span text:style-name="T104"/></text:p>
          </table:table-cell>
          <table:table-cell table:style-name="Таблица9.A1" office:value-type="string">
            <text:p text:style-name="P221" loext:marker-style-name="T104"/>
          </table:table-cell>
          <table:table-cell table:style-name="Таблица9.A1" office:value-type="string">
            <text:p text:style-name="P221" loext:marker-style-name="T104"/>
          </table:table-cell>
          <table:table-cell table:style-name="Таблица9.A1" office:value-type="string">
            <text:p text:style-name="P221" loext:marker-style-name="T104"/>
          </table:table-cell>
        </table:table-row>
        <table:table-row table:style-name="Таблица9.4">
          <table:table-cell table:style-name="Таблица9.A1" office:value-type="string">
            <text:p text:style-name="P156" loext:marker-style-name="T104"><text:span text:style-name="T104">6 классы</text:span><text:span text:style-name="T104"/></text:p>
          </table:table-cell>
          <table:table-cell table:style-name="Таблица9.A1" office:value-type="string">
            <text:p text:style-name="P221" loext:marker-style-name="T104"/>
          </table:table-cell>
          <table:table-cell table:style-name="Таблица9.A1" office:value-type="string">
            <text:p text:style-name="P221" loext:marker-style-name="T104"/>
          </table:table-cell>
          <table:table-cell table:style-name="Таблица9.A1" office:value-type="string">
            <text:p text:style-name="P221" loext:marker-style-name="T104"/>
          </table:table-cell>
        </table:table-row>
        <table:table-row table:style-name="Таблица9.5">
          <table:table-cell table:style-name="Таблица9.A1" office:value-type="string">
            <text:p text:style-name="P156" loext:marker-style-name="T104"><text:span text:style-name="T104">7классы</text:span><text:span text:style-name="T104"/></text:p>
          </table:table-cell>
          <table:table-cell table:style-name="Таблица9.A1" office:value-type="string">
            <text:p text:style-name="P221" loext:marker-style-name="T104"/>
          </table:table-cell>
          <table:table-cell table:style-name="Таблица9.A1" office:value-type="string">
            <text:p text:style-name="P221" loext:marker-style-name="T104"/>
          </table:table-cell>
          <table:table-cell table:style-name="Таблица9.A1" office:value-type="string">
            <text:p text:style-name="P221" loext:marker-style-name="T104"/>
          </table:table-cell>
        </table:table-row>
        <table:table-row table:style-name="Таблица9.6">
          <table:table-cell table:style-name="Таблица9.A1" office:value-type="string">
            <text:p text:style-name="P156" loext:marker-style-name="T104"><text:span text:style-name="T104">8 классы</text:span><text:span text:style-name="T104"/></text:p>
          </table:table-cell>
          <table:table-cell table:style-name="Таблица9.A1" office:value-type="string">
            <text:p text:style-name="P221" loext:marker-style-name="T104"/>
          </table:table-cell>
          <table:table-cell table:style-name="Таблица9.A1" office:value-type="string">
            <text:p text:style-name="P221" loext:marker-style-name="T104"/>
          </table:table-cell>
          <table:table-cell table:style-name="Таблица9.A1" office:value-type="string">
            <text:p text:style-name="P221" loext:marker-style-name="T104"/>
          </table:table-cell>
        </table:table-row>
        <table:table-row table:style-name="Таблица9.7">
          <table:table-cell table:style-name="Таблица9.A1" office:value-type="string">
            <text:p text:style-name="P156" loext:marker-style-name="T104"><text:span text:style-name="T104">9 классы</text:span><text:span text:style-name="T104"/></text:p>
          </table:table-cell>
          <table:table-cell table:style-name="Таблица9.A1" office:value-type="string">
            <text:p text:style-name="P221" loext:marker-style-name="T104"/>
          </table:table-cell>
          <table:table-cell table:style-name="Таблица9.A1" office:value-type="string">
            <text:p text:style-name="P221" loext:marker-style-name="T104"/>
          </table:table-cell>
          <table:table-cell table:style-name="Таблица9.A1" office:value-type="string">
            <text:p text:style-name="P221" loext:marker-style-name="T104"/>
          </table:table-cell>
        </table:table-row>
        <table:table-row table:style-name="Таблица9.8">
          <table:table-cell table:style-name="Таблица9.A1" office:value-type="string">
            <text:p text:style-name="P156" loext:marker-style-name="T104"><text:span text:style-name="T104">10 классы</text:span><text:span text:style-name="T104"/></text:p>
          </table:table-cell>
          <table:table-cell table:style-name="Таблица9.A1" office:value-type="string">
            <text:p text:style-name="P221" loext:marker-style-name="T104"/>
          </table:table-cell>
          <table:table-cell table:style-name="Таблица9.A1" office:value-type="string">
            <text:p text:style-name="P221" loext:marker-style-name="T104"/>
          </table:table-cell>
          <table:table-cell table:style-name="Таблица9.A1" office:value-type="string">
            <text:p text:style-name="P221" loext:marker-style-name="T104"/>
          </table:table-cell>
        </table:table-row>
        <table:table-row table:style-name="Таблица9.9">
          <table:table-cell table:style-name="Таблица9.A1" office:value-type="string">
            <text:p text:style-name="P156" loext:marker-style-name="T104"><text:span text:style-name="T104">11 классы</text:span><text:span text:style-name="T104"/></text:p>
          </table:table-cell>
          <table:table-cell table:style-name="Таблица9.A1" office:value-type="string">
            <text:p text:style-name="P221" loext:marker-style-name="T104"/>
          </table:table-cell>
          <table:table-cell table:style-name="Таблица9.A1" office:value-type="string">
            <text:p text:style-name="P221" loext:marker-style-name="T104"/>
          </table:table-cell>
          <table:table-cell table:style-name="Таблица9.A1" office:value-type="string">
            <text:p text:style-name="P221" loext:marker-style-name="T104"/>
          </table:table-cell>
        </table:table-row>
      </table:table>
      <text:p text:style-name="P244" loext:marker-style-name="T142"/>
      <text:p text:style-name="P133" loext:marker-style-name="T109"><text:span text:style-name="T109">Таблица № 3</text:span><text:span text:style-name="T109"/></text:p>
      <text:p text:style-name="P133" loext:marker-style-name="T109"><text:span text:style-name="T109">Результаты школьного этапа всероссийской олимпиады школьников</text:span><text:span text:style-name="T109"/></text:p>
      <text:p text:style-name="P133" loext:marker-style-name="T109"><text:span text:style-name="T109"><text:s/>в образовательном учреждении</text:span><text:span text:style-name="T109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column table:style-name="Таблица10.L"/>
        <table:table-row table:style-name="Таблица10.1">
          <table:table-cell table:style-name="Таблица10.A1" table:number-rows-spanned="2" office:value-type="string">
            <text:p text:style-name="P156" loext:marker-style-name="T104"><text:span text:style-name="T104">№</text:span><text:span text:style-name="T104"/></text:p>
          </table:table-cell>
          <table:table-cell table:style-name="Таблица10.A1" table:number-rows-spanned="2" office:value-type="string">
            <text:p text:style-name="P156" loext:marker-style-name="T104"><text:span text:style-name="T104">Предмет</text:span><text:span text:style-name="T104"/></text:p>
          </table:table-cell>
          <table:table-cell table:style-name="Таблица10.A1" table:number-rows-spanned="2" office:value-type="string">
            <text:p text:style-name="P156" loext:marker-style-name="T104"><text:span text:style-name="T104">Дата проведения</text:span><text:span text:style-name="T104"/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table:number-columns-spanned="8" office:value-type="string">
            <text:p text:style-name="P156" loext:marker-style-name="T104"><text:span text:style-name="T104">Участники олимпиады</text:span><text:span text:style-name="T1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 table:style-name="Таблица10.A2"/>
          <table:covered-table-cell table:style-name="Таблица10.A2"/>
          <table:covered-table-cell table:style-name="Таблица10.A2"/>
          <table:table-cell table:style-name="Таблица10.A1" office:value-type="string">
            <text:p text:style-name="P199" loext:marker-style-name="T104"><text:span text:style-name="T104">4 кл.</text:span><text:span text:style-name="T104"/></text:p>
          </table:table-cell>
          <table:table-cell table:style-name="Таблица10.A1" office:value-type="string">
            <text:p text:style-name="P199" loext:marker-style-name="T104"><text:span text:style-name="T104">5 кл.</text:span><text:span text:style-name="T104"/></text:p>
          </table:table-cell>
          <table:table-cell table:style-name="Таблица10.A1" office:value-type="string">
            <text:p text:style-name="P200" loext:marker-style-name="T104"><text:span text:style-name="T104">6кл</text:span><text:span text:style-name="T104"/></text:p>
          </table:table-cell>
          <table:table-cell table:style-name="Таблица10.A1" office:value-type="string">
            <text:p text:style-name="P201" loext:marker-style-name="T104"><text:span text:style-name="T104">7кл</text:span><text:span text:style-name="T104"/></text:p>
          </table:table-cell>
          <table:table-cell table:style-name="Таблица10.A1" office:value-type="string">
            <text:p text:style-name="P202" loext:marker-style-name="T104"><text:span text:style-name="T104">8 кл</text:span><text:span text:style-name="T104"/></text:p>
          </table:table-cell>
          <table:table-cell table:style-name="Таблица10.A1" office:value-type="string">
            <text:p text:style-name="P203" loext:marker-style-name="T104"><text:span text:style-name="T104">9 кл</text:span><text:span text:style-name="T104"/></text:p>
          </table:table-cell>
          <table:table-cell table:style-name="Таблица10.A1" office:value-type="string">
            <text:p text:style-name="P204" loext:marker-style-name="T104"><text:span text:style-name="T104">10 кл</text:span><text:span text:style-name="T104"/></text:p>
          </table:table-cell>
          <table:table-cell table:style-name="Таблица10.A1" office:value-type="string">
            <text:p text:style-name="P205" loext:marker-style-name="T104"><text:span text:style-name="T104">11кл</text:span><text:span text:style-name="T104"/></text:p>
          </table:table-cell>
          <table:table-cell table:style-name="Таблица10.A1" office:value-type="string">
            <text:p text:style-name="P156" loext:marker-style-name="T104"><text:span text:style-name="T104"><text:s/>Итого</text:span><text:span text:style-name="T104"/></text:p>
          </table:table-cell>
        </table:table-row>
        <table:table-row table:style-name="Таблица10.1">
          <table:table-cell table:style-name="Таблица10.A1" office:value-type="string">
            <text:p text:style-name="P156" loext:marker-style-name="T104"><text:span text:style-name="T104">1</text:span><text:span text:style-name="T104"/></text:p>
          </table:table-cell>
          <table:table-cell table:style-name="Таблица10.A1" office:value-type="string">
            <text:p text:style-name="P156" loext:marker-style-name="T104"><text:span text:style-name="T104">Английский язык</text:span><text:span text:style-name="T104"/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</table:table-row>
        <table:table-row table:style-name="Таблица10.1">
          <table:table-cell table:style-name="Таблица10.A1" office:value-type="string">
            <text:p text:style-name="P156" loext:marker-style-name="T104"><text:span text:style-name="T104">2</text:span><text:span text:style-name="T104"/></text:p>
          </table:table-cell>
          <table:table-cell table:style-name="Таблица10.A1" office:value-type="string">
            <text:p text:style-name="P156" loext:marker-style-name="T104"><text:span text:style-name="T104">Астрономия</text:span><text:span text:style-name="T104"/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</table:table-row>
        <table:table-row table:style-name="Таблица10.1">
          <table:table-cell table:style-name="Таблица10.A1" office:value-type="string">
            <text:p text:style-name="P156" loext:marker-style-name="T104"><text:span text:style-name="T104">3</text:span><text:span text:style-name="T104"/></text:p>
          </table:table-cell>
          <table:table-cell table:style-name="Таблица10.A1" office:value-type="string">
            <text:p text:style-name="P156" loext:marker-style-name="T104"><text:span text:style-name="T104">Биология</text:span><text:span text:style-name="T104"/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</table:table-row>
        <table:table-row table:style-name="Таблица10.1">
          <table:table-cell table:style-name="Таблица10.A1" office:value-type="string">
            <text:p text:style-name="P156" loext:marker-style-name="T104"><text:span text:style-name="T104">4</text:span><text:span text:style-name="T104"/></text:p>
          </table:table-cell>
          <table:table-cell table:style-name="Таблица10.A1" office:value-type="string">
            <text:p text:style-name="P156" loext:marker-style-name="T104"><text:span text:style-name="T104">География</text:span><text:span text:style-name="T104"/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</table:table-row>
        <table:table-row table:style-name="Таблица10.1">
          <table:table-cell table:style-name="Таблица10.A1" office:value-type="string">
            <text:p text:style-name="P156" loext:marker-style-name="T104"><text:span text:style-name="T104">5</text:span><text:span text:style-name="T104"/></text:p>
          </table:table-cell>
          <table:table-cell table:style-name="Таблица10.A1" office:value-type="string">
            <text:p text:style-name="P156" loext:marker-style-name="T104"><text:span text:style-name="T104">Информатика</text:span><text:span text:style-name="T104"/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156" loext:marker-style-name="T104"><text:span text:style-name="T104">6</text:span><text:span text:style-name="T104"/></text:p>
          </table:table-cell>
          <table:table-cell table:style-name="Таблица10.A1" office:value-type="string">
            <text:p text:style-name="P156" loext:marker-style-name="T104"><text:span text:style-name="T104">Искусство (МХК)</text:span><text:span text:style-name="T104"/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</table:table-row>
        <table:table-row table:style-name="Таблица10.1">
          <table:table-cell table:style-name="Таблица10.A1" office:value-type="string">
            <text:p text:style-name="P156" loext:marker-style-name="T104"><text:span text:style-name="T104">7</text:span><text:span text:style-name="T104"/></text:p>
          </table:table-cell>
          <table:table-cell table:style-name="Таблица10.A1" office:value-type="string">
            <text:p text:style-name="P156" loext:marker-style-name="T104"><text:span text:style-name="T104">История</text:span><text:span text:style-name="T104"/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</table:table-row>
        <table:table-row table:style-name="Таблица10.1">
          <table:table-cell table:style-name="Таблица10.A1" office:value-type="string">
            <text:p text:style-name="P156" loext:marker-style-name="T104"><text:span text:style-name="T104">8</text:span><text:span text:style-name="T104"/></text:p>
          </table:table-cell>
          <table:table-cell table:style-name="Таблица10.A1" office:value-type="string">
            <text:p text:style-name="P156" loext:marker-style-name="T104"><text:span text:style-name="T104">Литература</text:span><text:span text:style-name="T104"/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</table:table-row>
        <table:table-row table:style-name="Таблица10.1">
          <table:table-cell table:style-name="Таблица10.A1" office:value-type="string">
            <text:p text:style-name="P156" loext:marker-style-name="T104"><text:span text:style-name="T104">9</text:span><text:span text:style-name="T104"/></text:p>
          </table:table-cell>
          <table:table-cell table:style-name="Таблица10.A1" office:value-type="string">
            <text:p text:style-name="P156" loext:marker-style-name="T104"><text:span text:style-name="T104">Математика</text:span><text:span text:style-name="T104"/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</table:table-row>
        <table:table-row table:style-name="Таблица10.1">
          <table:table-cell table:style-name="Таблица10.A1" office:value-type="string">
            <text:p text:style-name="P156" loext:marker-style-name="T104"><text:span text:style-name="T104">10</text:span><text:span text:style-name="T104"/></text:p>
          </table:table-cell>
          <table:table-cell table:style-name="Таблица10.A1" office:value-type="string">
            <text:p text:style-name="P156" loext:marker-style-name="T104"><text:span text:style-name="T104">Немецкий язык</text:span><text:span text:style-name="T104"/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</table:table-row>
        <table:table-row table:style-name="Таблица10.1">
          <table:table-cell table:style-name="Таблица10.A1" office:value-type="string">
            <text:p text:style-name="P156" loext:marker-style-name="T104"><text:span text:style-name="T104">11</text:span><text:span text:style-name="T104"/></text:p>
          </table:table-cell>
          <table:table-cell table:style-name="Таблица10.A1" office:value-type="string">
            <text:p text:style-name="P156" loext:marker-style-name="T104"><text:span text:style-name="T104">ОБЖ</text:span><text:span text:style-name="T104"/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</table:table-row>
        <table:table-row table:style-name="Таблица10.1">
          <table:table-cell table:style-name="Таблица10.A1" office:value-type="string">
            <text:p text:style-name="P156" loext:marker-style-name="T104"><text:span text:style-name="T104">12</text:span><text:span text:style-name="T104"/></text:p>
          </table:table-cell>
          <table:table-cell table:style-name="Таблица10.A1" office:value-type="string">
            <text:p text:style-name="P156" loext:marker-style-name="T104"><text:span text:style-name="T104">Обществознание</text:span><text:span text:style-name="T104"/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</table:table-row>
        <table:table-row table:style-name="Таблица10.1">
          <table:table-cell table:style-name="Таблица10.A1" office:value-type="string">
            <text:p text:style-name="P156" loext:marker-style-name="T104"><text:span text:style-name="T104">13</text:span><text:span text:style-name="T104"/></text:p>
          </table:table-cell>
          <table:table-cell table:style-name="Таблица10.A1" office:value-type="string">
            <text:p text:style-name="P156" loext:marker-style-name="T104"><text:span text:style-name="T104">Право</text:span><text:span text:style-name="T104"/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</table:table-row>
        <table:table-row table:style-name="Таблица10.1">
          <table:table-cell table:style-name="Таблица10.A1" office:value-type="string">
            <text:p text:style-name="P156" loext:marker-style-name="T104"><text:span text:style-name="T104">14</text:span><text:span text:style-name="T104"/></text:p>
          </table:table-cell>
          <table:table-cell table:style-name="Таблица10.A1" office:value-type="string">
            <text:p text:style-name="P156" loext:marker-style-name="T104"><text:span text:style-name="T104">Русский язык</text:span><text:span text:style-name="T104"/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</table:table-row>
        <table:table-row table:style-name="Таблица10.1">
          <table:table-cell table:style-name="Таблица10.A1" office:value-type="string">
            <text:p text:style-name="P156" loext:marker-style-name="T104"><text:span text:style-name="T104">15</text:span><text:span text:style-name="T104"/></text:p>
          </table:table-cell>
          <table:table-cell table:style-name="Таблица10.A1" office:value-type="string">
            <text:p text:style-name="P156" loext:marker-style-name="T104"><text:span text:style-name="T104">Технология</text:span><text:span text:style-name="T104"/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</table:table-row>
        <table:table-row table:style-name="Таблица10.1">
          <table:table-cell table:style-name="Таблица10.A1" office:value-type="string">
            <text:p text:style-name="P156" loext:marker-style-name="T104"><text:span text:style-name="T104">16</text:span><text:span text:style-name="T104"/></text:p>
          </table:table-cell>
          <table:table-cell table:style-name="Таблица10.A1" office:value-type="string">
            <text:p text:style-name="P156" loext:marker-style-name="T104"><text:span text:style-name="T104">Физика</text:span><text:span text:style-name="T104"/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</table:table-row>
        <table:table-row table:style-name="Таблица10.1">
          <table:table-cell table:style-name="Таблица10.A1" office:value-type="string">
            <text:p text:style-name="P156" loext:marker-style-name="T104"><text:span text:style-name="T104">17</text:span><text:span text:style-name="T104"/></text:p>
          </table:table-cell>
          <table:table-cell table:style-name="Таблица10.A1" office:value-type="string">
            <text:p text:style-name="P156" loext:marker-style-name="T104"><text:span text:style-name="T104">Физическая культура</text:span><text:span text:style-name="T104"/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</table:table-row>
        <table:table-row table:style-name="Таблица10.1">
          <table:table-cell table:style-name="Таблица10.A1" office:value-type="string">
            <text:p text:style-name="P156" loext:marker-style-name="T104"><text:span text:style-name="T104">18</text:span><text:span text:style-name="T104"/></text:p>
          </table:table-cell>
          <table:table-cell table:style-name="Таблица10.A1" office:value-type="string">
            <text:p text:style-name="P156" loext:marker-style-name="T104"><text:span text:style-name="T104">Французский язык, </text:span><text:span text:style-name="T123">испанский, китайский, итальянский</text:span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</table:table-row>
        <table:table-row table:style-name="Таблица10.1">
          <table:table-cell table:style-name="Таблица10.A1" office:value-type="string">
            <text:p text:style-name="P156" loext:marker-style-name="T104"><text:span text:style-name="T104">19</text:span><text:span text:style-name="T104"/></text:p>
          </table:table-cell>
          <table:table-cell table:style-name="Таблица10.A1" office:value-type="string">
            <text:p text:style-name="P156" loext:marker-style-name="T104"><text:span text:style-name="T104">Химия </text:span><text:span text:style-name="T104"/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</table:table-row>
        <table:table-row table:style-name="Таблица10.1">
          <table:table-cell table:style-name="Таблица10.A1" office:value-type="string">
            <text:p text:style-name="P156" loext:marker-style-name="T104"><text:span text:style-name="T104">20</text:span><text:span text:style-name="T104"/></text:p>
          </table:table-cell>
          <table:table-cell table:style-name="Таблица10.A1" office:value-type="string">
            <text:p text:style-name="P156" loext:marker-style-name="T104"><text:span text:style-name="T104">Экология</text:span><text:span text:style-name="T104"/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</table:table-row>
        <table:table-row table:style-name="Таблица10.1">
          <table:table-cell table:style-name="Таблица10.A1" office:value-type="string">
            <text:p text:style-name="P156" loext:marker-style-name="T104"><text:span text:style-name="T104">21</text:span><text:span text:style-name="T104"/></text:p>
          </table:table-cell>
          <table:table-cell table:style-name="Таблица10.A1" office:value-type="string">
            <text:p text:style-name="P156" loext:marker-style-name="T104"><text:span text:style-name="T104">Экономика</text:span><text:span text:style-name="T104"/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</table:table-row>
        <table:table-row table:style-name="Таблица10.1"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156" loext:marker-style-name="T116"><text:span text:style-name="T116">Итого </text:span><text:span text:style-name="T116"/></text:p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  <table:table-cell table:style-name="Таблица10.A1" office:value-type="string">
            <text:p text:style-name="P218" loext:marker-style-name="T104"/>
          </table:table-cell>
        </table:table-row>
      </table:table>
      <text:p text:style-name="P245" loext:marker-style-name="T142"/>
      <text:p text:style-name="P133" loext:marker-style-name="T109"><text:span text:style-name="T109">Таблица № 4</text:span><text:span text:style-name="T109"/></text:p>
      <text:p text:style-name="P133" loext:marker-style-name="T142"><text:span text:style-name="T109">Победители и призёры школьного этапа всероссийской олимпиады школьников</text:span><text:span text:style-name="T109"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156" loext:marker-style-name="T142"><text:span text:style-name="T142">№</text:span><text:span text:style-name="T142"/></text:p>
          </table:table-cell>
          <table:table-cell table:style-name="Таблица11.A1" office:value-type="string">
            <text:p text:style-name="P156" loext:marker-style-name="T142"><text:span text:style-name="T142">Предмет</text:span><text:span text:style-name="T142"/></text:p>
          </table:table-cell>
          <table:table-cell table:style-name="Таблица11.A1" office:value-type="string">
            <text:p text:style-name="P156" loext:marker-style-name="T142"><text:span text:style-name="T142">Ф.И.О.</text:span><text:span text:style-name="T142"/></text:p>
          </table:table-cell>
          <table:table-cell table:style-name="Таблица11.A1" office:value-type="string">
            <text:p text:style-name="P156" loext:marker-style-name="T142"><text:span text:style-name="T142">Дата </text:span><text:span text:style-name="T142"/></text:p>
            <text:p text:style-name="P156" loext:marker-style-name="T142"><text:span text:style-name="T142">рождения</text:span><text:span text:style-name="T142"/></text:p>
          </table:table-cell>
          <table:table-cell table:style-name="Таблица11.A1" office:value-type="string">
            <text:p text:style-name="P156" loext:marker-style-name="T142"><text:span text:style-name="T142">Класс </text:span><text:span text:style-name="T142"/></text:p>
          </table:table-cell>
          <table:table-cell table:style-name="Таблица11.A1" office:value-type="string">
            <text:p text:style-name="P154" loext:marker-style-name="T139"><text:span text:style-name="T84">Результат (балл)/</text:span><text:span text:style-name="T88"/></text:p>
            <text:p text:style-name="P156" loext:marker-style-name="T142"><text:span text:style-name="T84">максимальный балл</text:span><text:span text:style-name="T85"/></text:p>
          </table:table-cell>
          <table:table-cell table:style-name="Таблица11.A1" office:value-type="string">
            <text:p text:style-name="P156" loext:marker-style-name="T142"><text:span text:style-name="T142">Победитель</text:span><text:span text:style-name="T142"/></text:p>
          </table:table-cell>
          <table:table-cell table:style-name="Таблица11.A1" office:value-type="string">
            <text:p text:style-name="P156" loext:marker-style-name="T142"><text:span text:style-name="T142">Призёр</text:span><text:span text:style-name="T142"/></text:p>
          </table:table-cell>
        </table:table-row>
        <table:table-row table:style-name="Таблица11.1">
          <table:table-cell table:style-name="Таблица11.A1" office:value-type="string">
            <text:p text:style-name="P156" loext:marker-style-name="T142"><text:span text:style-name="T142">1</text:span><text:span text:style-name="T142"/></text:p>
          </table:table-cell>
          <table:table-cell table:style-name="Таблица11.A1" office:value-type="string">
            <text:p text:style-name="P246" loext:marker-style-name="T142"/>
          </table:table-cell>
          <table:table-cell table:style-name="Таблица11.A1" office:value-type="string">
            <text:p text:style-name="P246" loext:marker-style-name="T142"/>
          </table:table-cell>
          <table:table-cell table:style-name="Таблица11.A1" office:value-type="string">
            <text:p text:style-name="P246" loext:marker-style-name="T142"/>
          </table:table-cell>
          <table:table-cell table:style-name="Таблица11.A1" office:value-type="string">
            <text:p text:style-name="P246" loext:marker-style-name="T142"/>
          </table:table-cell>
          <table:table-cell table:style-name="Таблица11.A1" office:value-type="string">
            <text:p text:style-name="P255" loext:marker-style-name="T97"/>
          </table:table-cell>
          <table:table-cell table:style-name="Таблица11.A1" office:value-type="string">
            <text:p text:style-name="P246" loext:marker-style-name="T142"/>
          </table:table-cell>
          <table:table-cell table:style-name="Таблица11.A1" office:value-type="string">
            <text:p text:style-name="P246" loext:marker-style-name="T142"/>
          </table:table-cell>
        </table:table-row>
        <table:table-row table:style-name="Таблица11.1">
          <table:table-cell table:style-name="Таблица11.A1" office:value-type="string">
            <text:p text:style-name="P156" loext:marker-style-name="T142"><text:span text:style-name="T142">2</text:span><text:span text:style-name="T142"/></text:p>
          </table:table-cell>
          <table:table-cell table:style-name="Таблица11.A1" office:value-type="string">
            <text:p text:style-name="P246" loext:marker-style-name="T142"/>
          </table:table-cell>
          <table:table-cell table:style-name="Таблица11.A1" office:value-type="string">
            <text:p text:style-name="P246" loext:marker-style-name="T142"/>
          </table:table-cell>
          <table:table-cell table:style-name="Таблица11.A1" office:value-type="string">
            <text:p text:style-name="P246" loext:marker-style-name="T142"/>
          </table:table-cell>
          <table:table-cell table:style-name="Таблица11.A1" office:value-type="string">
            <text:p text:style-name="P246" loext:marker-style-name="T142"/>
          </table:table-cell>
          <table:table-cell table:style-name="Таблица11.A1" office:value-type="string">
            <text:p text:style-name="P255" loext:marker-style-name="T97"/>
          </table:table-cell>
          <table:table-cell table:style-name="Таблица11.A1" office:value-type="string">
            <text:p text:style-name="P246" loext:marker-style-name="T142"/>
          </table:table-cell>
          <table:table-cell table:style-name="Таблица11.A1" office:value-type="string">
            <text:p text:style-name="P246" loext:marker-style-name="T142"/>
          </table:table-cell>
        </table:table-row>
      </table:table>
      <text:p text:style-name="P245" loext:marker-style-name="T142"/>
      <text:p text:style-name="P133" loext:marker-style-name="T109"><text:span text:style-name="T109">Таблица № 5</text:span><text:span text:style-name="T109"/></text:p>
      <text:p text:style-name="P11" loext:marker-style-name="T109"><text:span text:style-name="T132">Фактическое количество победителей и призеров</text:span><text:span text:style-name="T132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F"/>
        <table:table-column table:style-name="Таблица12.G"/>
        <table:table-column table:style-name="Таблица12.J"/>
        <table:table-column table:style-name="Таблица12.K"/>
        <table:table-column table:style-name="Таблица12.L"/>
        <table:table-row table:style-name="Таблица12.1">
          <table:table-cell table:style-name="Таблица12.A1" table:number-rows-spanned="2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A1" table:number-rows-spanned="2" office:value-type="string">
            <text:p text:style-name="P133" loext:marker-style-name="T143"><text:span text:style-name="T143">Предмет</text:span><text:span text:style-name="T143"/></text:p>
          </table:table-cell>
          <table:table-cell table:style-name="Таблица12.A1" table:number-rows-spanned="2" office:value-type="string">
            <text:p text:style-name="P156" loext:marker-style-name="T145"><text:span text:style-name="T145">Дата проведения</text:span><text:span text:style-name="T145"/></text:p>
          </table:table-cell>
          <table:table-cell table:style-name="Таблица12.D1" table:number-columns-spanned="9" office:value-type="string">
            <text:p text:style-name="P156" loext:marker-style-name="T145"><text:span text:style-name="T145"> </text:span><text:span text:style-name="T145"/></text:p>
            <text:p text:style-name="P133" loext:marker-style-name="T143"><text:span text:style-name="T143">Фактическое количество победителей и призеров</text:span><text:span text:style-name="T1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covered-table-cell table:style-name="Таблица12.A2"/>
          <table:covered-table-cell table:style-name="Таблица12.A2"/>
          <table:covered-table-cell table:style-name="Таблица12.A2"/>
          <table:table-cell table:style-name="Таблица12.D2" office:value-type="string">
            <text:p text:style-name="P156" loext:marker-style-name="T145"><text:span text:style-name="T145">4 кл.</text:span><text:span text:style-name="T145"/></text:p>
          </table:table-cell>
          <table:table-cell table:style-name="Таблица12.E2" office:value-type="string">
            <text:p text:style-name="P133" loext:marker-style-name="T145"><text:span text:style-name="T145">5 кл.</text:span><text:span text:style-name="T145"/></text:p>
          </table:table-cell>
          <table:table-cell table:style-name="Таблица12.F2" office:value-type="string">
            <text:p text:style-name="P133" loext:marker-style-name="T145"><text:span text:style-name="T145">6 кл.</text:span><text:span text:style-name="T145"/></text:p>
          </table:table-cell>
          <table:table-cell table:style-name="Таблица12.G2" office:value-type="string">
            <text:p text:style-name="P133" loext:marker-style-name="T145"><text:span text:style-name="T145">7 кл.</text:span><text:span text:style-name="T145"/></text:p>
          </table:table-cell>
          <table:table-cell table:style-name="Таблица12.H2" office:value-type="string">
            <text:p text:style-name="P133" loext:marker-style-name="T145"><text:span text:style-name="T145">8 кл.</text:span><text:span text:style-name="T145"/></text:p>
          </table:table-cell>
          <table:table-cell table:style-name="Таблица12.I2" office:value-type="string">
            <text:p text:style-name="P133" loext:marker-style-name="T145"><text:span text:style-name="T145">9 кл.</text:span><text:span text:style-name="T145"/></text:p>
          </table:table-cell>
          <table:table-cell table:style-name="Таблица12.J2" office:value-type="string">
            <text:p text:style-name="P133" loext:marker-style-name="T145"><text:span text:style-name="T145">10 кл.</text:span><text:span text:style-name="T145"/></text:p>
          </table:table-cell>
          <table:table-cell table:style-name="Таблица12.K2" office:value-type="string">
            <text:p text:style-name="P133" loext:marker-style-name="T145"><text:span text:style-name="T145">11 кл.</text:span><text:span text:style-name="T145"/></text:p>
          </table:table-cell>
          <table:table-cell table:style-name="Таблица12.L2" office:value-type="string">
            <text:p text:style-name="P133" loext:marker-style-name="T145"><text:span text:style-name="T145">Итого</text:span><text:span text:style-name="T145"/></text:p>
          </table:table-cell>
        </table:table-row>
        <table:table-row table:style-name="Таблица12.3">
          <table:table-cell table:style-name="Таблица12.A3" office:value-type="string">
            <text:p text:style-name="P133" loext:marker-style-name="T145"><text:span text:style-name="T145">1</text:span><text:span text:style-name="T145"/></text:p>
          </table:table-cell>
          <table:table-cell table:style-name="Таблица12.B3" office:value-type="string">
            <text:p text:style-name="P156" loext:marker-style-name="T145"><text:span text:style-name="T145">Английский язык</text:span><text:span text:style-name="T145"/></text:p>
          </table:table-cell>
          <table:table-cell table:style-name="Таблица12.C3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D3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E3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F3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G3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H3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I3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J3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K3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L3" office:value-type="string">
            <text:p text:style-name="P263" loext:marker-style-name="T164"/>
          </table:table-cell>
        </table:table-row>
        <table:table-row table:style-name="Таблица12.3">
          <table:table-cell table:style-name="Таблица12.A4" office:value-type="string">
            <text:p text:style-name="P133" loext:marker-style-name="T145"><text:span text:style-name="T145">2</text:span><text:span text:style-name="T145"/></text:p>
          </table:table-cell>
          <table:table-cell table:style-name="Таблица12.B4" office:value-type="string">
            <text:p text:style-name="P156" loext:marker-style-name="T145"><text:span text:style-name="T145">Астрономия</text:span><text:span text:style-name="T145"/></text:p>
          </table:table-cell>
          <table:table-cell table:style-name="Таблица12.C4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D4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E4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F4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G4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H4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I4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J4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K4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L4" office:value-type="string">
            <text:p text:style-name="P263" loext:marker-style-name="T164"/>
          </table:table-cell>
        </table:table-row>
        <table:table-row table:style-name="Таблица12.3">
          <table:table-cell table:style-name="Таблица12.A5" office:value-type="string">
            <text:p text:style-name="P133" loext:marker-style-name="T145"><text:span text:style-name="T145">3</text:span><text:span text:style-name="T145"/></text:p>
          </table:table-cell>
          <table:table-cell table:style-name="Таблица12.B5" office:value-type="string">
            <text:p text:style-name="P156" loext:marker-style-name="T145"><text:span text:style-name="T145">Биология</text:span><text:span text:style-name="T145"/></text:p>
          </table:table-cell>
          <table:table-cell table:style-name="Таблица12.C5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D5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E5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F5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G5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H5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I5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J5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K5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L5" office:value-type="string">
            <text:p text:style-name="P263" loext:marker-style-name="T164"/>
          </table:table-cell>
        </table:table-row>
        <table:table-row table:style-name="Таблица12.3">
          <table:table-cell table:style-name="Таблица12.A6" office:value-type="string">
            <text:p text:style-name="P133" loext:marker-style-name="T145"><text:span text:style-name="T145">4</text:span><text:span text:style-name="T145"/></text:p>
          </table:table-cell>
          <table:table-cell table:style-name="Таблица12.B6" office:value-type="string">
            <text:p text:style-name="P156" loext:marker-style-name="T145"><text:span text:style-name="T145">География</text:span><text:span text:style-name="T145"/></text:p>
          </table:table-cell>
          <table:table-cell table:style-name="Таблица12.C6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D6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E6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F6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G6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H6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I6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J6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K6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L6" office:value-type="string">
            <text:p text:style-name="P263" loext:marker-style-name="T164"/>
          </table:table-cell>
        </table:table-row>
        <table:table-row table:style-name="Таблица12.3">
          <table:table-cell table:style-name="Таблица12.A7" office:value-type="string">
            <text:p text:style-name="P133" loext:marker-style-name="T145"><text:span text:style-name="T145">5</text:span><text:span text:style-name="T145"/></text:p>
          </table:table-cell>
          <table:table-cell table:style-name="Таблица12.B7" office:value-type="string">
            <text:p text:style-name="P156" loext:marker-style-name="T145"><text:span text:style-name="T145">Информатика</text:span><text:span text:style-name="T145"/></text:p>
          </table:table-cell>
          <table:table-cell table:style-name="Таблица12.C7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D7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E7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F7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G7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H7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I7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J7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K7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L7" office:value-type="string">
            <text:p text:style-name="P263" loext:marker-style-name="T164"/>
          </table:table-cell>
        </table:table-row>
        <table:table-row table:style-name="Таблица12.3">
          <table:table-cell table:style-name="Таблица12.A8" office:value-type="string">
            <text:p text:style-name="P133" loext:marker-style-name="T145"><text:span text:style-name="T145">6</text:span><text:span text:style-name="T145"/></text:p>
          </table:table-cell>
          <table:table-cell table:style-name="Таблица12.B8" office:value-type="string">
            <text:p text:style-name="P156" loext:marker-style-name="T145"><text:span text:style-name="T145">Искусство (МХК)</text:span><text:span text:style-name="T145"/></text:p>
          </table:table-cell>
          <table:table-cell table:style-name="Таблица12.C8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D8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E8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F8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G8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H8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I8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J8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K8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L8" office:value-type="string">
            <text:p text:style-name="P263" loext:marker-style-name="T164"/>
          </table:table-cell>
        </table:table-row>
        <table:table-row table:style-name="Таблица12.3">
          <table:table-cell table:style-name="Таблица12.A9" office:value-type="string">
            <text:p text:style-name="P133" loext:marker-style-name="T145"><text:span text:style-name="T145">7</text:span><text:span text:style-name="T145"/></text:p>
          </table:table-cell>
          <table:table-cell table:style-name="Таблица12.B9" office:value-type="string">
            <text:p text:style-name="P156" loext:marker-style-name="T145"><text:span text:style-name="T145">История</text:span><text:span text:style-name="T145"/></text:p>
          </table:table-cell>
          <table:table-cell table:style-name="Таблица12.C9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D9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E9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F9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G9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H9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I9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J9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K9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L9" office:value-type="string">
            <text:p text:style-name="P263" loext:marker-style-name="T164"/>
          </table:table-cell>
        </table:table-row>
        <table:table-row table:style-name="Таблица12.3">
          <table:table-cell table:style-name="Таблица12.A10" office:value-type="string">
            <text:p text:style-name="P133" loext:marker-style-name="T145"><text:span text:style-name="T145">8</text:span><text:span text:style-name="T145"/></text:p>
          </table:table-cell>
          <table:table-cell table:style-name="Таблица12.B10" office:value-type="string">
            <text:p text:style-name="P156" loext:marker-style-name="T145"><text:span text:style-name="T145">Литература</text:span><text:span text:style-name="T145"/></text:p>
          </table:table-cell>
          <table:table-cell table:style-name="Таблица12.C10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D10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E10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F10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G10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H10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I10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J10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K10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L10" office:value-type="string">
            <text:p text:style-name="P263" loext:marker-style-name="T164"/>
          </table:table-cell>
        </table:table-row>
        <text:soft-page-break/>
        <table:table-row table:style-name="Таблица12.3">
          <table:table-cell table:style-name="Таблица12.A11" office:value-type="string">
            <text:p text:style-name="P133" loext:marker-style-name="T145"><text:span text:style-name="T145">9</text:span><text:span text:style-name="T145"/></text:p>
          </table:table-cell>
          <table:table-cell table:style-name="Таблица12.B11" office:value-type="string">
            <text:p text:style-name="P156" loext:marker-style-name="T145"><text:span text:style-name="T145">Математика</text:span><text:span text:style-name="T145"/></text:p>
          </table:table-cell>
          <table:table-cell table:style-name="Таблица12.C11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D11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E11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F11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G11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H11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I11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J11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K11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L11" office:value-type="string">
            <text:p text:style-name="P263" loext:marker-style-name="T164"/>
          </table:table-cell>
        </table:table-row>
        <table:table-row table:style-name="Таблица12.3">
          <table:table-cell table:style-name="Таблица12.A12" office:value-type="string">
            <text:p text:style-name="P133" loext:marker-style-name="T145"><text:span text:style-name="T145">10</text:span><text:span text:style-name="T145"/></text:p>
          </table:table-cell>
          <table:table-cell table:style-name="Таблица12.B12" office:value-type="string">
            <text:p text:style-name="P156" loext:marker-style-name="T145"><text:span text:style-name="T145">Немецкий язык</text:span><text:span text:style-name="T145"/></text:p>
          </table:table-cell>
          <table:table-cell table:style-name="Таблица12.C12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D12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E12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F12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G12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H12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I12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J12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K12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L12" office:value-type="string">
            <text:p text:style-name="P263" loext:marker-style-name="T164"/>
          </table:table-cell>
        </table:table-row>
        <table:table-row table:style-name="Таблица12.3">
          <table:table-cell table:style-name="Таблица12.A13" office:value-type="string">
            <text:p text:style-name="P133" loext:marker-style-name="T145"><text:span text:style-name="T145">11</text:span><text:span text:style-name="T145"/></text:p>
          </table:table-cell>
          <table:table-cell table:style-name="Таблица12.B13" office:value-type="string">
            <text:p text:style-name="P156" loext:marker-style-name="T145"><text:span text:style-name="T145">ОБЖ</text:span><text:span text:style-name="T145"/></text:p>
          </table:table-cell>
          <table:table-cell table:style-name="Таблица12.C13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D13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E13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F13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G13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H13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I13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J13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K13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L13" office:value-type="string">
            <text:p text:style-name="P263" loext:marker-style-name="T164"/>
          </table:table-cell>
        </table:table-row>
        <table:table-row table:style-name="Таблица12.3">
          <table:table-cell table:style-name="Таблица12.A14" office:value-type="string">
            <text:p text:style-name="P133" loext:marker-style-name="T145"><text:span text:style-name="T145">12</text:span><text:span text:style-name="T145"/></text:p>
          </table:table-cell>
          <table:table-cell table:style-name="Таблица12.B14" office:value-type="string">
            <text:p text:style-name="P156" loext:marker-style-name="T145"><text:span text:style-name="T145">Обществознание</text:span><text:span text:style-name="T145"/></text:p>
          </table:table-cell>
          <table:table-cell table:style-name="Таблица12.C14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D14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E14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F14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G14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H14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I14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J14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K14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L14" office:value-type="string">
            <text:p text:style-name="P263" loext:marker-style-name="T164"/>
          </table:table-cell>
        </table:table-row>
        <table:table-row table:style-name="Таблица12.3">
          <table:table-cell table:style-name="Таблица12.A15" office:value-type="string">
            <text:p text:style-name="P133" loext:marker-style-name="T145"><text:span text:style-name="T145">13</text:span><text:span text:style-name="T145"/></text:p>
          </table:table-cell>
          <table:table-cell table:style-name="Таблица12.B15" office:value-type="string">
            <text:p text:style-name="P156" loext:marker-style-name="T145"><text:span text:style-name="T145">Право</text:span><text:span text:style-name="T145"/></text:p>
          </table:table-cell>
          <table:table-cell table:style-name="Таблица12.C15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D15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E15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F15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G15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H15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I15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J15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K15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L15" office:value-type="string">
            <text:p text:style-name="P263" loext:marker-style-name="T164"/>
          </table:table-cell>
        </table:table-row>
        <table:table-row table:style-name="Таблица12.3">
          <table:table-cell table:style-name="Таблица12.A16" office:value-type="string">
            <text:p text:style-name="P133" loext:marker-style-name="T145"><text:span text:style-name="T145">14</text:span><text:span text:style-name="T145"/></text:p>
          </table:table-cell>
          <table:table-cell table:style-name="Таблица12.B16" office:value-type="string">
            <text:p text:style-name="P156" loext:marker-style-name="T145"><text:span text:style-name="T145">Русский язык</text:span><text:span text:style-name="T145"/></text:p>
          </table:table-cell>
          <table:table-cell table:style-name="Таблица12.C16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D16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E16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F16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G16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H16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I16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J16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K16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L16" office:value-type="string">
            <text:p text:style-name="P263" loext:marker-style-name="T164"/>
          </table:table-cell>
        </table:table-row>
        <table:table-row table:style-name="Таблица12.3">
          <table:table-cell table:style-name="Таблица12.A17" office:value-type="string">
            <text:p text:style-name="P133" loext:marker-style-name="T145"><text:span text:style-name="T145">15</text:span><text:span text:style-name="T145"/></text:p>
          </table:table-cell>
          <table:table-cell table:style-name="Таблица12.B17" office:value-type="string">
            <text:p text:style-name="P156" loext:marker-style-name="T145"><text:span text:style-name="T145">Технология</text:span><text:span text:style-name="T145"/></text:p>
          </table:table-cell>
          <table:table-cell table:style-name="Таблица12.C17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D17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E17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F17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G17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H17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I17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J17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K17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L17" office:value-type="string">
            <text:p text:style-name="P263" loext:marker-style-name="T164"/>
          </table:table-cell>
        </table:table-row>
        <table:table-row table:style-name="Таблица12.3">
          <table:table-cell table:style-name="Таблица12.A18" office:value-type="string">
            <text:p text:style-name="P133" loext:marker-style-name="T145"><text:span text:style-name="T145">16</text:span><text:span text:style-name="T145"/></text:p>
          </table:table-cell>
          <table:table-cell table:style-name="Таблица12.B18" office:value-type="string">
            <text:p text:style-name="P156" loext:marker-style-name="T145"><text:span text:style-name="T145">Физика</text:span><text:span text:style-name="T145"/></text:p>
          </table:table-cell>
          <table:table-cell table:style-name="Таблица12.C18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D18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E18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F18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G18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H18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I18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J18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K18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L18" office:value-type="string">
            <text:p text:style-name="P263" loext:marker-style-name="T164"/>
          </table:table-cell>
        </table:table-row>
        <table:table-row table:style-name="Таблица12.3">
          <table:table-cell table:style-name="Таблица12.A19" office:value-type="string">
            <text:p text:style-name="P133" loext:marker-style-name="T145"><text:span text:style-name="T145">17</text:span><text:span text:style-name="T145"/></text:p>
          </table:table-cell>
          <table:table-cell table:style-name="Таблица12.B19" office:value-type="string">
            <text:p text:style-name="P156" loext:marker-style-name="T145"><text:span text:style-name="T145">Физическая культура</text:span><text:span text:style-name="T145"/></text:p>
          </table:table-cell>
          <table:table-cell table:style-name="Таблица12.C19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D19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E19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F19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G19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H19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I19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J19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K19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L19" office:value-type="string">
            <text:p text:style-name="P263" loext:marker-style-name="T164"/>
          </table:table-cell>
        </table:table-row>
        <table:table-row table:style-name="Таблица12.3">
          <table:table-cell table:style-name="Таблица12.A20" office:value-type="string">
            <text:p text:style-name="P133" loext:marker-style-name="T145"><text:span text:style-name="T145">18</text:span><text:span text:style-name="T145"/></text:p>
          </table:table-cell>
          <table:table-cell table:style-name="Таблица12.B20" office:value-type="string">
            <text:p text:style-name="P156" loext:marker-style-name="T145"><text:span text:style-name="T145">Французский язык, </text:span><text:span text:style-name="T123">испанский, китайский, итальянский</text:span></text:p>
          </table:table-cell>
          <table:table-cell table:style-name="Таблица12.C20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D20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E20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F20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G20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H20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I20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J20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K20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L20" office:value-type="string">
            <text:p text:style-name="P263" loext:marker-style-name="T164"/>
          </table:table-cell>
        </table:table-row>
        <table:table-row table:style-name="Таблица12.3">
          <table:table-cell table:style-name="Таблица12.A21" office:value-type="string">
            <text:p text:style-name="P133" loext:marker-style-name="T145"><text:span text:style-name="T145">19</text:span><text:span text:style-name="T145"/></text:p>
          </table:table-cell>
          <table:table-cell table:style-name="Таблица12.B21" office:value-type="string">
            <text:p text:style-name="P156" loext:marker-style-name="T145"><text:span text:style-name="T145">Химия</text:span><text:span text:style-name="T145"/></text:p>
          </table:table-cell>
          <table:table-cell table:style-name="Таблица12.C21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D21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E21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F21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G21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H21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I21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J21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K21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L21" office:value-type="string">
            <text:p text:style-name="P263" loext:marker-style-name="T164"/>
          </table:table-cell>
        </table:table-row>
        <table:table-row table:style-name="Таблица12.3">
          <table:table-cell table:style-name="Таблица12.A22" office:value-type="string">
            <text:p text:style-name="P133" loext:marker-style-name="T145"><text:span text:style-name="T145">20</text:span><text:span text:style-name="T145"/></text:p>
          </table:table-cell>
          <table:table-cell table:style-name="Таблица12.B22" office:value-type="string">
            <text:p text:style-name="P156" loext:marker-style-name="T145"><text:span text:style-name="T145">Экология</text:span><text:span text:style-name="T145"/></text:p>
          </table:table-cell>
          <table:table-cell table:style-name="Таблица12.C22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D22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E22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F22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G22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H22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I22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J22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K22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L22" office:value-type="string">
            <text:p text:style-name="P263" loext:marker-style-name="T164"/>
          </table:table-cell>
        </table:table-row>
        <table:table-row table:style-name="Таблица12.3">
          <table:table-cell table:style-name="Таблица12.A23" office:value-type="string">
            <text:p text:style-name="P133" loext:marker-style-name="T145"><text:span text:style-name="T145">21</text:span><text:span text:style-name="T145"/></text:p>
          </table:table-cell>
          <table:table-cell table:style-name="Таблица12.B23" office:value-type="string">
            <text:p text:style-name="P156" loext:marker-style-name="T145"><text:span text:style-name="T145">Экономика</text:span><text:span text:style-name="T145"/></text:p>
          </table:table-cell>
          <table:table-cell table:style-name="Таблица12.C23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D23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E23" office:value-type="string">
            <text:p text:style-name="P156" loext:marker-style-name="T145"><text:span text:style-name="T145"> </text:span><text:span text:style-name="T145"/></text:p>
          </table:table-cell>
          <table:table-cell table:style-name="Таблица12.F23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G23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H23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I23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J23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K23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L23" office:value-type="string">
            <text:p text:style-name="P263" loext:marker-style-name="T164"/>
          </table:table-cell>
        </table:table-row>
        <table:table-row table:style-name="Таблица12.24">
          <table:table-cell table:style-name="Таблица12.A24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B24" office:value-type="string">
            <text:p text:style-name="P206" loext:marker-style-name="T147"><text:span text:style-name="T119">итого</text:span><text:span text:style-name="T147"/></text:p>
          </table:table-cell>
          <table:table-cell table:style-name="Таблица12.C24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D24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E24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F24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G24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H24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I24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J24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K24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2.L24" office:value-type="string">
            <text:p text:style-name="P263" loext:marker-style-name="T164"/>
          </table:table-cell>
        </table:table-row>
      </table:table>
      <text:p text:style-name="P245" loext:marker-style-name="T142"/>
      <text:p text:style-name="P133" loext:marker-style-name="T109"><text:span text:style-name="T109">Таблица № 6</text:span><text:span text:style-name="T109"/></text:p>
      <text:p text:style-name="P133" loext:marker-style-name="T109"><text:span text:style-name="T109">Результаты выполненных заданий школьного этапа всероссийской <text:s/>олимпиады школьников</text:span><text:span text:style-name="T109"/></text:p>
      <text:p text:style-name="P234" loext:marker-style-name="T10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C"/>
        <table:table-row table:style-name="Таблица13.1">
          <table:table-cell table:style-name="Таблица13.A1" office:value-type="string">
            <text:p text:style-name="P133" loext:marker-style-name="T145"><text:span text:style-name="T86">Наименование предмета</text:span><text:span text:style-name="T86"/></text:p>
          </table:table-cell>
          <table:table-cell table:style-name="Таблица13.B1" office:value-type="string">
            <text:p text:style-name="P133" loext:marker-style-name="T145"><text:span text:style-name="T86">Менее 25% заданий</text:span><text:span text:style-name="T86"/></text:p>
          </table:table-cell>
          <table:table-cell table:style-name="Таблица13.B1" office:value-type="string">
            <text:p text:style-name="P133" loext:marker-style-name="T145"><text:span text:style-name="T86">25% и более, но</text:span><text:span text:style-name="T86"/></text:p>
            <text:p text:style-name="P133" loext:marker-style-name="T145"><text:span text:style-name="T86">менее 50% заданий</text:span><text:span text:style-name="T86"/></text:p>
          </table:table-cell>
          <table:table-cell table:style-name="Таблица13.B1" office:value-type="string">
            <text:p text:style-name="P133" loext:marker-style-name="T145"><text:span text:style-name="T86">Более 70% и</text:span><text:span text:style-name="T86"/></text:p>
            <text:p text:style-name="P133" loext:marker-style-name="T145"><text:span text:style-name="T86">до 75% заданий</text:span><text:span text:style-name="T86"/></text:p>
          </table:table-cell>
          <table:table-cell table:style-name="Таблица13.B1" office:value-type="string">
            <text:p text:style-name="P133" loext:marker-style-name="T145"><text:span text:style-name="T86">Более 75% заданий</text:span><text:span text:style-name="T86"/></text:p>
          </table:table-cell>
        </table:table-row>
        <table:table-row table:style-name="Таблица13.1">
          <table:table-cell table:style-name="Таблица13.A2" office:value-type="string">
            <text:p text:style-name="P207" loext:marker-style-name="T142"><text:span text:style-name="T142">Английский язык</text:span><text:span text:style-name="T142"/></text:p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</table:table-row>
        <table:table-row table:style-name="Таблица13.1">
          <table:table-cell table:style-name="Таблица13.A3" office:value-type="string">
            <text:p text:style-name="P207" loext:marker-style-name="T142"><text:span text:style-name="T142">Астрономия</text:span><text:span text:style-name="T142"/></text:p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</table:table-row>
        <table:table-row table:style-name="Таблица13.1">
          <table:table-cell table:style-name="Таблица13.A4" office:value-type="string">
            <text:p text:style-name="P207" loext:marker-style-name="T142"><text:span text:style-name="T142">Биология</text:span><text:span text:style-name="T142"/></text:p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</table:table-row>
        <table:table-row table:style-name="Таблица13.1">
          <table:table-cell table:style-name="Таблица13.A5" office:value-type="string">
            <text:p text:style-name="P207" loext:marker-style-name="T142"><text:span text:style-name="T142">География</text:span><text:span text:style-name="T142"/></text:p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</table:table-row>
        <table:table-row table:style-name="Таблица13.1">
          <table:table-cell table:style-name="Таблица13.A6" office:value-type="string">
            <text:p text:style-name="P207" loext:marker-style-name="T142"><text:span text:style-name="T142">Информатика</text:span><text:span text:style-name="T142"/></text:p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</table:table-row>
        <table:table-row table:style-name="Таблица13.1">
          <table:table-cell table:style-name="Таблица13.A7" office:value-type="string">
            <text:p text:style-name="P207" loext:marker-style-name="T142"><text:span text:style-name="T142">Искусство (МХК)</text:span><text:span text:style-name="T142"/></text:p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</table:table-row>
        <table:table-row table:style-name="Таблица13.1">
          <table:table-cell table:style-name="Таблица13.A8" office:value-type="string">
            <text:p text:style-name="P207" loext:marker-style-name="T142"><text:span text:style-name="T142">История</text:span><text:span text:style-name="T142"/></text:p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</table:table-row>
        <table:table-row table:style-name="Таблица13.1">
          <table:table-cell table:style-name="Таблица13.A9" office:value-type="string">
            <text:p text:style-name="P207" loext:marker-style-name="T142"><text:span text:style-name="T142">Литература</text:span><text:span text:style-name="T142"/></text:p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</table:table-row>
        <table:table-row table:style-name="Таблица13.1">
          <table:table-cell table:style-name="Таблица13.A10" office:value-type="string">
            <text:p text:style-name="P207" loext:marker-style-name="T142"><text:span text:style-name="T142">Математика</text:span><text:span text:style-name="T142"/></text:p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</table:table-row>
        <table:table-row table:style-name="Таблица13.1">
          <table:table-cell table:style-name="Таблица13.A11" office:value-type="string">
            <text:p text:style-name="P207" loext:marker-style-name="T142"><text:span text:style-name="T142">Немецкий язык</text:span><text:span text:style-name="T142"/></text:p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</table:table-row>
        <table:table-row table:style-name="Таблица13.1">
          <table:table-cell table:style-name="Таблица13.A12" office:value-type="string">
            <text:p text:style-name="P207" loext:marker-style-name="T142"><text:span text:style-name="T142">ОБЖ</text:span><text:span text:style-name="T142"/></text:p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</table:table-row>
        <table:table-row table:style-name="Таблица13.1">
          <table:table-cell table:style-name="Таблица13.A13" office:value-type="string">
            <text:p text:style-name="P207" loext:marker-style-name="T142"><text:span text:style-name="T142">Обществознание</text:span><text:span text:style-name="T142"/></text:p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</table:table-row>
        <table:table-row table:style-name="Таблица13.1">
          <table:table-cell table:style-name="Таблица13.A14" office:value-type="string">
            <text:p text:style-name="P207" loext:marker-style-name="T142"><text:span text:style-name="T142">Право</text:span><text:span text:style-name="T142"/></text:p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</table:table-row>
        <table:table-row table:style-name="Таблица13.1">
          <table:table-cell table:style-name="Таблица13.A15" office:value-type="string">
            <text:p text:style-name="P207" loext:marker-style-name="T142"><text:span text:style-name="T142">Русский язык</text:span><text:span text:style-name="T142"/></text:p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</table:table-row>
        <table:table-row table:style-name="Таблица13.1">
          <table:table-cell table:style-name="Таблица13.A16" office:value-type="string">
            <text:p text:style-name="P207" loext:marker-style-name="T142"><text:span text:style-name="T142">Технология</text:span><text:span text:style-name="T142"/></text:p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</table:table-row>
        <table:table-row table:style-name="Таблица13.1">
          <table:table-cell table:style-name="Таблица13.A17" office:value-type="string">
            <text:p text:style-name="P207" loext:marker-style-name="T142"><text:span text:style-name="T142">Физика</text:span><text:span text:style-name="T142"/></text:p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</table:table-row>
        <table:table-row table:style-name="Таблица13.1">
          <table:table-cell table:style-name="Таблица13.A18" office:value-type="string">
            <text:p text:style-name="P207" loext:marker-style-name="T142"><text:span text:style-name="T142">Физическая культура</text:span><text:span text:style-name="T142"/></text:p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</table:table-row>
        <table:table-row table:style-name="Таблица13.1">
          <table:table-cell table:style-name="Таблица13.A19" office:value-type="string">
            <text:p text:style-name="P207" loext:marker-style-name="T142"><text:span text:style-name="T142">Французский язык, </text:span><text:span text:style-name="T123">испанский, китайский, итальянский</text:span></text:p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</table:table-row>
        <text:soft-page-break/>
        <table:table-row table:style-name="Таблица13.1">
          <table:table-cell table:style-name="Таблица13.A20" office:value-type="string">
            <text:p text:style-name="P207" loext:marker-style-name="T142"><text:span text:style-name="T142">Химия </text:span><text:span text:style-name="T142"/></text:p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</table:table-row>
        <table:table-row table:style-name="Таблица13.21">
          <table:table-cell table:style-name="Таблица13.A21" office:value-type="string">
            <text:p text:style-name="P207" loext:marker-style-name="T142"><text:span text:style-name="T142">Экология</text:span><text:span text:style-name="T142"/></text:p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  <table:table-cell table:style-name="Таблица13.B2" office:value-type="string">
            <text:p text:style-name="P247" loext:marker-style-name="T146"/>
          </table:table-cell>
        </table:table-row>
        <table:table-row table:style-name="Таблица13.21">
          <table:table-cell table:style-name="Таблица13.A22" office:value-type="string">
            <text:p text:style-name="P207" loext:marker-style-name="T142"><text:span text:style-name="T142">Экономика</text:span><text:span text:style-name="T142"/></text:p>
          </table:table-cell>
          <table:table-cell table:style-name="Таблица13.B2" office:value-type="string">
            <text:p text:style-name="P256" loext:marker-style-name="T98"/>
          </table:table-cell>
          <table:table-cell table:style-name="Таблица13.B2" office:value-type="string">
            <text:p text:style-name="P256" loext:marker-style-name="T98"/>
          </table:table-cell>
          <table:table-cell table:style-name="Таблица13.B2" office:value-type="string">
            <text:p text:style-name="P256" loext:marker-style-name="T98"/>
          </table:table-cell>
          <table:table-cell table:style-name="Таблица13.B2" office:value-type="string">
            <text:p text:style-name="P256" loext:marker-style-name="T98"/>
          </table:table-cell>
        </table:table-row>
      </table:table>
      <text:p text:style-name="P245" loext:marker-style-name="T142"/>
      <text:p text:style-name="P135" loext:marker-style-name="T109"><text:span text:style-name="T109">Таблица № 7</text:span><text:span text:style-name="T109"/></text:p>
      <text:p text:style-name="P254" loext:marker-style-name="T82"/>
      <text:p text:style-name="P133" loext:marker-style-name="T82"><text:span text:style-name="T82">Информационная </text:span><text:span text:style-name="T134">справка</text:span><text:span text:style-name="T82"> о проведении школьного этапа всероссийской олимпиады школьников в Свердловской области в 202</text:span><text:span text:style-name="T83">3</text:span><text:span text:style-name="T82">-202</text:span><text:span text:style-name="T83">4</text:span><text:span text:style-name="T82"> учебном году</text:span></text:p>
      <text:p text:style-name="P248" loext:marker-style-name="T141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 table:number-columns-repeated="2"/>
        <table:table-column table:style-name="Таблица14.F"/>
        <table:table-column table:style-name="Таблица14.D" table:number-columns-repeated="3"/>
        <table:table-column table:style-name="Таблица14.F"/>
        <table:table-column table:style-name="Таблица14.D" table:number-columns-repeated="2"/>
        <table:table-column table:style-name="Таблица14.M"/>
        <table:table-column table:style-name="Таблица14.D" table:number-columns-repeated="2"/>
        <table:table-column table:style-name="Таблица14.A"/>
        <table:table-column table:style-name="Таблица14.Q"/>
        <table:table-column table:style-name="Таблица14.D"/>
        <table:table-column table:style-name="Таблица14.Q"/>
        <table:table-column table:style-name="Таблица14.D" table:number-columns-repeated="2"/>
        <table:table-column table:style-name="Таблица14.A"/>
        <table:table-row table:style-name="Таблица14.1">
          <table:table-cell table:style-name="Таблица14.A1" table:number-rows-spanned="2" office:value-type="string">
            <text:p text:style-name="P133" loext:marker-style-name="T133"><text:span text:style-name="T133">Наименование образовательной организации</text:span><text:span text:style-name="T133"/></text:p>
          </table:table-cell>
          <table:table-cell table:style-name="Таблица14.B1" table:number-columns-spanned="4" office:value-type="string">
            <text:p text:style-name="P133" loext:marker-style-name="T143"><text:span text:style-name="T143">4 кл</text:span><text:span text:style-name="T143"/></text:p>
          </table:table-cell>
          <table:covered-table-cell/>
          <table:covered-table-cell/>
          <table:covered-table-cell/>
          <table:table-cell table:style-name="Таблица14.F1" table:number-columns-spanned="4" office:value-type="string">
            <text:p text:style-name="P133" loext:marker-style-name="T143"><text:span text:style-name="T143">5 -6 кл</text:span><text:span text:style-name="T143"/></text:p>
          </table:table-cell>
          <table:covered-table-cell/>
          <table:covered-table-cell/>
          <table:covered-table-cell/>
          <table:table-cell table:style-name="Таблица14.J1" table:number-columns-spanned="4" office:value-type="string">
            <text:p text:style-name="P133" loext:marker-style-name="T143"><text:span text:style-name="T143">7- 8 кл</text:span><text:span text:style-name="T143"/></text:p>
          </table:table-cell>
          <table:covered-table-cell/>
          <table:covered-table-cell/>
          <table:covered-table-cell/>
          <table:table-cell table:style-name="Таблица14.N1" table:number-columns-spanned="4" office:value-type="string">
            <text:p text:style-name="P133" loext:marker-style-name="T143"><text:span text:style-name="T143">9 -11 кл</text:span><text:span text:style-name="T143"/></text:p>
          </table:table-cell>
          <table:covered-table-cell/>
          <table:covered-table-cell/>
          <table:covered-table-cell/>
          <table:table-cell table:style-name="Таблица14.A1" table:number-rows-spanned="2" office:value-type="string">
            <text:p text:style-name="P133" loext:marker-style-name="T86"><text:span text:style-name="T86">всего обуча-ся</text:span><text:span text:style-name="T86"/></text:p>
          </table:table-cell>
          <table:table-cell table:style-name="Таблица14.A1" table:number-rows-spanned="2" office:value-type="string">
            <text:p text:style-name="P133" loext:marker-style-name="T143"><text:span text:style-name="T143">участников олимп.</text:span><text:span text:style-name="T143"/></text:p>
          </table:table-cell>
          <table:table-cell table:style-name="Таблица14.A1" table:number-rows-spanned="2" office:value-type="string">
            <text:p text:style-name="P133" loext:marker-style-name="T86"><text:span text:style-name="T86">%, от кол-ва обуча-ся</text:span><text:span text:style-name="T86"/></text:p>
          </table:table-cell>
          <table:table-cell table:style-name="Таблица14.A1" table:number-rows-spanned="2" office:value-type="string">
            <text:p text:style-name="P133" loext:marker-style-name="T86"><text:span text:style-name="T86">кол-во уч-в с ОВЗ</text:span><text:span text:style-name="T86"/></text:p>
          </table:table-cell>
          <table:table-cell table:style-name="Таблица14.A1" table:number-rows-spanned="2" office:value-type="string">
            <text:p text:style-name="P133" loext:marker-style-name="T86"><text:span text:style-name="T86">кол-во победитей и призеров</text:span><text:span text:style-name="T86"/></text:p>
          </table:table-cell>
        </table:table-row>
        <table:table-row table:style-name="Таблица14.2">
          <table:covered-table-cell table:style-name="Таблица14.A2"/>
          <table:table-cell table:style-name="Таблица14.B2" office:value-type="string">
            <text:p text:style-name="P133" loext:marker-style-name="T144"><text:span text:style-name="T144">общ кол-во обуча-ся</text:span><text:span text:style-name="T144"/></text:p>
          </table:table-cell>
          <table:table-cell table:style-name="Таблица14.B2" office:value-type="string">
            <text:p text:style-name="P133" loext:marker-style-name="T144"><text:span text:style-name="T144">уч.олимп</text:span><text:span text:style-name="T144"/></text:p>
          </table:table-cell>
          <table:table-cell table:style-name="Таблица14.B2" office:value-type="string">
            <text:p text:style-name="P133" loext:marker-style-name="T144"><text:span text:style-name="T144">кол-во уч-в с ОВЗ</text:span><text:span text:style-name="T144"/></text:p>
          </table:table-cell>
          <table:table-cell table:style-name="Таблица14.B2" office:value-type="string">
            <text:p text:style-name="P133" loext:marker-style-name="T144"><text:span text:style-name="T144">кол-во победитей и призеров<text:line-break/></text:span><text:span text:style-name="T144"/></text:p>
          </table:table-cell>
          <table:table-cell table:style-name="Таблица14.F2" office:value-type="string">
            <text:p text:style-name="P133" loext:marker-style-name="T144"><text:span text:style-name="T144">общ кол-во обуча-ся</text:span><text:span text:style-name="T144"/></text:p>
          </table:table-cell>
          <table:table-cell table:style-name="Таблица14.F2" office:value-type="string">
            <text:p text:style-name="P133" loext:marker-style-name="T144"><text:span text:style-name="T144">уч.олимп</text:span><text:span text:style-name="T144"/></text:p>
          </table:table-cell>
          <table:table-cell table:style-name="Таблица14.F2" office:value-type="string">
            <text:p text:style-name="P133" loext:marker-style-name="T144"><text:span text:style-name="T144">кол-во уч-в с ОВЗ</text:span><text:span text:style-name="T144"/></text:p>
          </table:table-cell>
          <table:table-cell table:style-name="Таблица14.F2" office:value-type="string">
            <text:p text:style-name="P133" loext:marker-style-name="T144"><text:span text:style-name="T144">кол-во победитей и призеров<text:line-break/></text:span><text:span text:style-name="T144"/></text:p>
          </table:table-cell>
          <table:table-cell table:style-name="Таблица14.F2" office:value-type="string">
            <text:p text:style-name="P133" loext:marker-style-name="T144"><text:span text:style-name="T144">общ кол-во обуча-ся</text:span><text:span text:style-name="T144"/></text:p>
          </table:table-cell>
          <table:table-cell table:style-name="Таблица14.F2" office:value-type="string">
            <text:p text:style-name="P133" loext:marker-style-name="T144"><text:span text:style-name="T144">уч.олимп</text:span><text:span text:style-name="T144"/></text:p>
          </table:table-cell>
          <table:table-cell table:style-name="Таблица14.F2" office:value-type="string">
            <text:p text:style-name="P133" loext:marker-style-name="T144"><text:span text:style-name="T144">кол-во уч-в с ОВЗ</text:span><text:span text:style-name="T144"/></text:p>
          </table:table-cell>
          <table:table-cell table:style-name="Таблица14.M2" office:value-type="string">
            <text:p text:style-name="P133" loext:marker-style-name="T87"><text:span text:style-name="T87">кол-во победитей и призеров</text:span><text:span text:style-name="T87"/></text:p>
          </table:table-cell>
          <table:table-cell table:style-name="Таблица14.N2" office:value-type="string">
            <text:p text:style-name="P133" loext:marker-style-name="T144"><text:span text:style-name="T144">общ кол-во обуча-ся</text:span><text:span text:style-name="T144"/></text:p>
          </table:table-cell>
          <table:table-cell table:style-name="Таблица14.F2" office:value-type="string">
            <text:p text:style-name="P133" loext:marker-style-name="T144"><text:span text:style-name="T144">уч.олимп</text:span><text:span text:style-name="T144"/></text:p>
          </table:table-cell>
          <table:table-cell table:style-name="Таблица14.F2" office:value-type="string">
            <text:p text:style-name="P133" loext:marker-style-name="T144"><text:span text:style-name="T144">кол-во уч-в с ОВЗ</text:span><text:span text:style-name="T144"/></text:p>
          </table:table-cell>
          <table:table-cell table:style-name="Таблица14.M2" office:value-type="string">
            <text:p text:style-name="P133" loext:marker-style-name="T87"><text:span text:style-name="T87">кол-во победитей и призеров</text:span><text:span text:style-name="T87"/></text:p>
          </table:table-cell>
          <table:covered-table-cell table:style-name="Таблица14.R2"/>
          <table:covered-table-cell table:style-name="Таблица14.S2"/>
          <table:covered-table-cell table:style-name="Таблица14.T2"/>
          <table:covered-table-cell table:style-name="Таблица14.U2"/>
          <table:covered-table-cell table:style-name="Таблица14.V2"/>
        </table:table-row>
        <table:table-row table:style-name="Таблица14.3">
          <table:table-cell table:style-name="Таблица14.A3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4.B3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4.C3" office:value-type="string">
            <text:p text:style-name="P133" loext:marker-style-name="T164"><text:span text:style-name="T164"> </text:span><text:span text:style-name="T164"/></text:p>
          </table:table-cell>
          <table:table-cell table:style-name="Таблица14.D3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4.E3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4.F3" office:value-type="string">
            <text:p text:style-name="P133" loext:marker-style-name="T164"><text:span text:style-name="T164"> </text:span><text:span text:style-name="T164"/></text:p>
          </table:table-cell>
          <table:table-cell table:style-name="Таблица14.G3" office:value-type="string">
            <text:p text:style-name="P133" loext:marker-style-name="T164"><text:span text:style-name="T164"> </text:span><text:span text:style-name="T164"/></text:p>
          </table:table-cell>
          <table:table-cell table:style-name="Таблица14.H3" office:value-type="string">
            <text:p text:style-name="P133" loext:marker-style-name="T164"><text:span text:style-name="T164"> </text:span><text:span text:style-name="T164"/></text:p>
          </table:table-cell>
          <table:table-cell table:style-name="Таблица14.I3" office:value-type="string">
            <text:p text:style-name="P133" loext:marker-style-name="T164"><text:span text:style-name="T164"> </text:span><text:span text:style-name="T164"/></text:p>
          </table:table-cell>
          <table:table-cell table:style-name="Таблица14.J3" office:value-type="string">
            <text:p text:style-name="P133" loext:marker-style-name="T164"><text:span text:style-name="T164"> </text:span><text:span text:style-name="T164"/></text:p>
          </table:table-cell>
          <table:table-cell table:style-name="Таблица14.K3" office:value-type="string">
            <text:p text:style-name="P133" loext:marker-style-name="T164"><text:span text:style-name="T164"> </text:span><text:span text:style-name="T164"/></text:p>
          </table:table-cell>
          <table:table-cell table:style-name="Таблица14.L3" office:value-type="string">
            <text:p text:style-name="P133" loext:marker-style-name="T164"><text:span text:style-name="T164"> </text:span><text:span text:style-name="T164"/></text:p>
          </table:table-cell>
          <table:table-cell table:style-name="Таблица14.M3" office:value-type="string">
            <text:p text:style-name="P133" loext:marker-style-name="T164"><text:span text:style-name="T164"> </text:span><text:span text:style-name="T164"/></text:p>
          </table:table-cell>
          <table:table-cell table:style-name="Таблица14.N3" office:value-type="string">
            <text:p text:style-name="P133" loext:marker-style-name="T164"><text:span text:style-name="T164"> </text:span><text:span text:style-name="T164"/></text:p>
          </table:table-cell>
          <table:table-cell table:style-name="Таблица14.O3" office:value-type="string">
            <text:p text:style-name="P133" loext:marker-style-name="T164"><text:span text:style-name="T164"> </text:span><text:span text:style-name="T164"/></text:p>
          </table:table-cell>
          <table:table-cell table:style-name="Таблица14.P3" office:value-type="string">
            <text:p text:style-name="P133" loext:marker-style-name="T164"><text:span text:style-name="T164"> </text:span><text:span text:style-name="T164"/></text:p>
          </table:table-cell>
          <table:table-cell table:style-name="Таблица14.Q3" office:value-type="string">
            <text:p text:style-name="P133" loext:marker-style-name="T164"><text:span text:style-name="T164"> </text:span><text:span text:style-name="T164"/></text:p>
          </table:table-cell>
          <table:table-cell table:style-name="Таблица14.R3" office:value-type="string">
            <text:p text:style-name="P263" loext:marker-style-name="T164"/>
          </table:table-cell>
          <table:table-cell table:style-name="Таблица14.S3" office:value-type="string">
            <text:p text:style-name="P260" loext:marker-style-name="T163"/>
          </table:table-cell>
          <table:table-cell table:style-name="Таблица14.T3" office:value-type="string">
            <text:p text:style-name="P260" loext:marker-style-name="T163"/>
          </table:table-cell>
          <table:table-cell table:style-name="Таблица14.U3" office:value-type="string">
            <text:p text:style-name="P260" loext:marker-style-name="T163"/>
          </table:table-cell>
          <table:table-cell table:style-name="Таблица14.V3" office:value-type="string">
            <text:p text:style-name="P260" loext:marker-style-name="T163"/>
          </table:table-cell>
        </table:table-row>
      </table:table>
      <text:p text:style-name="P218" loext:marker-style-name="T104"/>
      <text:p text:style-name="P156" loext:marker-style-name="T104"><text:span text:style-name="T104">Обучающийся, принявший участие в олимпиаде по нескольким предметам, учитывается один раз.</text:span><text:span text:style-name="T104"/></text:p>
      <text:p text:style-name="P156" loext:marker-style-name="T104"><text:span text:style-name="T104">Обучающийся, победивший в олимпиаде по нескольким предметам, учитывается один раз</text:span><text:span text:style-name="T104"/></text:p>
      <text:p text:style-name="P218" loext:marker-style-name="T104"/>
      <text:p text:style-name="P218" loext:marker-style-name="T104"/>
      <text:p text:style-name="P235" loext:marker-style-name="T110"/>
      <text:p text:style-name="P136" loext:marker-style-name="T110"><text:span text:style-name="T110">Таблица № 8</text:span><text:span text:style-name="T110"/></text:p>
      <text:p text:style-name="P133" loext:marker-style-name="T110"><text:span text:style-name="T134">Предметы, по которым олимпиада не проводится</text:span><text:span text:style-name="T134"/></text:p>
      <text:p text:style-name="P248" loext:marker-style-name="T14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table:number-rows-spanned="2" office:value-type="string">
            <text:p text:style-name="P156" loext:marker-style-name="T164"><text:span text:style-name="T164"> </text:span><text:span text:style-name="T164"/></text:p>
          </table:table-cell>
          <table:table-cell table:style-name="Таблица15.A1" table:number-rows-spanned="2" office:value-type="string">
            <text:p text:style-name="P133" loext:marker-style-name="T120"><text:span text:style-name="T120">Предмет</text:span><text:span text:style-name="T120"/></text:p>
          </table:table-cell>
          <table:table-cell table:style-name="Таблица15.A1" table:number-rows-spanned="2" office:value-type="string">
            <text:p text:style-name="P156" loext:marker-style-name="T120"><text:span text:style-name="T120">Причина, по которой олимпиада не проводится</text:span><text:span text:style-name="T120"/></text:p>
          </table:table-cell>
          <table:table-cell table:style-name="Таблица15.D1" office:value-type="string">
            <text:p text:style-name="Standard"/>
          </table:table-cell>
        </table:table-row>
        <table:table-row table:style-name="Таблица15.2">
          <table:covered-table-cell table:style-name="Таблица15.A2"/>
          <table:covered-table-cell table:style-name="Таблица15.A2"/>
          <table:covered-table-cell table:style-name="Таблица15.A2"/>
          <table:table-cell table:style-name="Таблица15.D2" office:value-type="string">
            <text:p text:style-name="P217" loext:marker-style-name="T120"/>
          </table:table-cell>
        </table:table-row>
        <table:table-row table:style-name="Таблица15.3">
          <table:table-cell table:style-name="Таблица15.A3" office:value-type="string">
            <text:p text:style-name="P133" loext:marker-style-name="T131"><text:span text:style-name="T131">1</text:span><text:span text:style-name="T131"/></text:p>
          </table:table-cell>
          <table:table-cell table:style-name="Таблица15.B3" office:value-type="string">
            <text:p text:style-name="P156" loext:marker-style-name="T133"><text:span text:style-name="T133">Английский язык</text:span><text:span text:style-name="T133"/></text:p>
          </table:table-cell>
          <table:table-cell table:style-name="Таблица15.C3" office:value-type="string">
            <text:p text:style-name="P156" loext:marker-style-name="T133"><text:span text:style-name="T133"> </text:span><text:span text:style-name="T133"/></text:p>
          </table:table-cell>
          <table:table-cell table:style-name="Таблица15.D2" office:value-type="string">
            <text:p text:style-name="P260" loext:marker-style-name="T163"/>
          </table:table-cell>
        </table:table-row>
        <table:table-row table:style-name="Таблица15.3">
          <table:table-cell table:style-name="Таблица15.A4" office:value-type="string">
            <text:p text:style-name="P133" loext:marker-style-name="T131"><text:span text:style-name="T131">2</text:span><text:span text:style-name="T131"/></text:p>
          </table:table-cell>
          <table:table-cell table:style-name="Таблица15.B4" office:value-type="string">
            <text:p text:style-name="P156" loext:marker-style-name="T133"><text:span text:style-name="T133">Астрономия</text:span><text:span text:style-name="T133"/></text:p>
          </table:table-cell>
          <table:table-cell table:style-name="Таблица15.C4" office:value-type="string">
            <text:p text:style-name="P156" loext:marker-style-name="T133"><text:span text:style-name="T133"> </text:span><text:span text:style-name="T133"/></text:p>
          </table:table-cell>
          <table:table-cell table:style-name="Таблица15.D2" office:value-type="string">
            <text:p text:style-name="P260" loext:marker-style-name="T163"/>
          </table:table-cell>
        </table:table-row>
        <table:table-row table:style-name="Таблица15.3">
          <table:table-cell table:style-name="Таблица15.A5" office:value-type="string">
            <text:p text:style-name="P133" loext:marker-style-name="T131"><text:span text:style-name="T131">3</text:span><text:span text:style-name="T131"/></text:p>
          </table:table-cell>
          <table:table-cell table:style-name="Таблица15.B5" office:value-type="string">
            <text:p text:style-name="P156" loext:marker-style-name="T133"><text:span text:style-name="T133">Биология</text:span><text:span text:style-name="T133"/></text:p>
          </table:table-cell>
          <table:table-cell table:style-name="Таблица15.C5" office:value-type="string">
            <text:p text:style-name="P156" loext:marker-style-name="T133"><text:span text:style-name="T133"> </text:span><text:span text:style-name="T133"/></text:p>
          </table:table-cell>
          <table:table-cell table:style-name="Таблица15.D2" office:value-type="string">
            <text:p text:style-name="P260" loext:marker-style-name="T163"/>
          </table:table-cell>
        </table:table-row>
        <table:table-row table:style-name="Таблица15.3">
          <table:table-cell table:style-name="Таблица15.A6" office:value-type="string">
            <text:p text:style-name="P133" loext:marker-style-name="T131"><text:span text:style-name="T131">4</text:span><text:span text:style-name="T131"/></text:p>
          </table:table-cell>
          <table:table-cell table:style-name="Таблица15.B6" office:value-type="string">
            <text:p text:style-name="P156" loext:marker-style-name="T133"><text:span text:style-name="T133">География</text:span><text:span text:style-name="T133"/></text:p>
          </table:table-cell>
          <table:table-cell table:style-name="Таблица15.C6" office:value-type="string">
            <text:p text:style-name="P156" loext:marker-style-name="T133"><text:span text:style-name="T133"> </text:span><text:span text:style-name="T133"/></text:p>
          </table:table-cell>
          <table:table-cell table:style-name="Таблица15.D2" office:value-type="string">
            <text:p text:style-name="P260" loext:marker-style-name="T163"/>
          </table:table-cell>
        </table:table-row>
        <table:table-row table:style-name="Таблица15.3">
          <table:table-cell table:style-name="Таблица15.A7" office:value-type="string">
            <text:p text:style-name="P133" loext:marker-style-name="T131"><text:span text:style-name="T131">5</text:span><text:span text:style-name="T131"/></text:p>
          </table:table-cell>
          <table:table-cell table:style-name="Таблица15.B7" office:value-type="string">
            <text:p text:style-name="P156" loext:marker-style-name="T133"><text:span text:style-name="T133">Информатика</text:span><text:span text:style-name="T133"/></text:p>
          </table:table-cell>
          <table:table-cell table:style-name="Таблица15.C7" office:value-type="string">
            <text:p text:style-name="P156" loext:marker-style-name="T133"><text:span text:style-name="T133"> </text:span><text:span text:style-name="T133"/></text:p>
          </table:table-cell>
          <table:table-cell table:style-name="Таблица15.D2" office:value-type="string">
            <text:p text:style-name="P260" loext:marker-style-name="T163"/>
          </table:table-cell>
        </table:table-row>
        <table:table-row table:style-name="Таблица15.3">
          <table:table-cell table:style-name="Таблица15.A8" office:value-type="string">
            <text:p text:style-name="P133" loext:marker-style-name="T131"><text:span text:style-name="T131">6</text:span><text:span text:style-name="T131"/></text:p>
          </table:table-cell>
          <table:table-cell table:style-name="Таблица15.B8" office:value-type="string">
            <text:p text:style-name="P156" loext:marker-style-name="T133"><text:span text:style-name="T133">Искусство (МХК)</text:span><text:span text:style-name="T133"/></text:p>
          </table:table-cell>
          <table:table-cell table:style-name="Таблица15.C8" office:value-type="string">
            <text:p text:style-name="P156" loext:marker-style-name="T133"><text:span text:style-name="T133"> </text:span><text:span text:style-name="T133"/></text:p>
          </table:table-cell>
          <table:table-cell table:style-name="Таблица15.D2" office:value-type="string">
            <text:p text:style-name="P260" loext:marker-style-name="T163"/>
          </table:table-cell>
        </table:table-row>
        <table:table-row table:style-name="Таблица15.3">
          <table:table-cell table:style-name="Таблица15.A9" office:value-type="string">
            <text:p text:style-name="P133" loext:marker-style-name="T131"><text:span text:style-name="T131">7</text:span><text:span text:style-name="T131"/></text:p>
          </table:table-cell>
          <table:table-cell table:style-name="Таблица15.B9" office:value-type="string">
            <text:p text:style-name="P156" loext:marker-style-name="T133"><text:span text:style-name="T133">История</text:span><text:span text:style-name="T133"/></text:p>
          </table:table-cell>
          <table:table-cell table:style-name="Таблица15.C9" office:value-type="string">
            <text:p text:style-name="P156" loext:marker-style-name="T133"><text:span text:style-name="T133"> </text:span><text:span text:style-name="T133"/></text:p>
          </table:table-cell>
          <table:table-cell table:style-name="Таблица15.D2" office:value-type="string">
            <text:p text:style-name="P260" loext:marker-style-name="T163"/>
          </table:table-cell>
        </table:table-row>
        <table:table-row table:style-name="Таблица15.3">
          <table:table-cell table:style-name="Таблица15.A10" office:value-type="string">
            <text:p text:style-name="P133" loext:marker-style-name="T131"><text:span text:style-name="T131">8</text:span><text:span text:style-name="T131"/></text:p>
          </table:table-cell>
          <table:table-cell table:style-name="Таблица15.B10" office:value-type="string">
            <text:p text:style-name="P156" loext:marker-style-name="T133"><text:span text:style-name="T133">Литература</text:span><text:span text:style-name="T133"/></text:p>
          </table:table-cell>
          <table:table-cell table:style-name="Таблица15.C10" office:value-type="string">
            <text:p text:style-name="P156" loext:marker-style-name="T133"><text:span text:style-name="T133"> </text:span><text:span text:style-name="T133"/></text:p>
          </table:table-cell>
          <table:table-cell table:style-name="Таблица15.D2" office:value-type="string">
            <text:p text:style-name="P260" loext:marker-style-name="T163"/>
          </table:table-cell>
        </table:table-row>
        <table:table-row table:style-name="Таблица15.3">
          <table:table-cell table:style-name="Таблица15.A11" office:value-type="string">
            <text:p text:style-name="P133" loext:marker-style-name="T131"><text:span text:style-name="T131">9</text:span><text:span text:style-name="T131"/></text:p>
          </table:table-cell>
          <table:table-cell table:style-name="Таблица15.B11" office:value-type="string">
            <text:p text:style-name="P156" loext:marker-style-name="T133"><text:span text:style-name="T133">Математика</text:span><text:span text:style-name="T133"/></text:p>
          </table:table-cell>
          <table:table-cell table:style-name="Таблица15.C11" office:value-type="string">
            <text:p text:style-name="P156" loext:marker-style-name="T133"><text:span text:style-name="T133"> </text:span><text:span text:style-name="T133"/></text:p>
          </table:table-cell>
          <table:table-cell table:style-name="Таблица15.D2" office:value-type="string">
            <text:p text:style-name="P260" loext:marker-style-name="T163"/>
          </table:table-cell>
        </table:table-row>
        <table:table-row table:style-name="Таблица15.3">
          <table:table-cell table:style-name="Таблица15.A12" office:value-type="string">
            <text:p text:style-name="P133" loext:marker-style-name="T131"><text:span text:style-name="T131">10</text:span><text:span text:style-name="T131"/></text:p>
          </table:table-cell>
          <table:table-cell table:style-name="Таблица15.B12" office:value-type="string">
            <text:p text:style-name="P156" loext:marker-style-name="T133"><text:span text:style-name="T133">Немецкий язык</text:span><text:span text:style-name="T133"/></text:p>
          </table:table-cell>
          <table:table-cell table:style-name="Таблица15.C12" office:value-type="string">
            <text:p text:style-name="P156" loext:marker-style-name="T133"><text:span text:style-name="T133"> </text:span><text:span text:style-name="T133"/></text:p>
          </table:table-cell>
          <table:table-cell table:style-name="Таблица15.D2" office:value-type="string">
            <text:p text:style-name="P260" loext:marker-style-name="T163"/>
          </table:table-cell>
        </table:table-row>
        <table:table-row table:style-name="Таблица15.3">
          <table:table-cell table:style-name="Таблица15.A13" office:value-type="string">
            <text:p text:style-name="P133" loext:marker-style-name="T131"><text:span text:style-name="T131">11</text:span><text:span text:style-name="T131"/></text:p>
          </table:table-cell>
          <table:table-cell table:style-name="Таблица15.B13" office:value-type="string">
            <text:p text:style-name="P156" loext:marker-style-name="T133"><text:span text:style-name="T133">ОБЖ</text:span><text:span text:style-name="T133"/></text:p>
          </table:table-cell>
          <table:table-cell table:style-name="Таблица15.C13" office:value-type="string">
            <text:p text:style-name="P156" loext:marker-style-name="T133"><text:span text:style-name="T133"> </text:span><text:span text:style-name="T133"/></text:p>
          </table:table-cell>
          <table:table-cell table:style-name="Таблица15.D2" office:value-type="string">
            <text:p text:style-name="P260" loext:marker-style-name="T163"/>
          </table:table-cell>
        </table:table-row>
        <table:table-row table:style-name="Таблица15.3">
          <table:table-cell table:style-name="Таблица15.A14" office:value-type="string">
            <text:p text:style-name="P133" loext:marker-style-name="T131"><text:span text:style-name="T131">12</text:span><text:span text:style-name="T131"/></text:p>
          </table:table-cell>
          <table:table-cell table:style-name="Таблица15.B14" office:value-type="string">
            <text:p text:style-name="P156" loext:marker-style-name="T133"><text:span text:style-name="T133">Обществознание</text:span><text:span text:style-name="T133"/></text:p>
          </table:table-cell>
          <table:table-cell table:style-name="Таблица15.C14" office:value-type="string">
            <text:p text:style-name="P156" loext:marker-style-name="T133"><text:span text:style-name="T133"> </text:span><text:span text:style-name="T133"/></text:p>
          </table:table-cell>
          <table:table-cell table:style-name="Таблица15.D2" office:value-type="string">
            <text:p text:style-name="P260" loext:marker-style-name="T163"/>
          </table:table-cell>
        </table:table-row>
        <table:table-row table:style-name="Таблица15.3">
          <table:table-cell table:style-name="Таблица15.A15" office:value-type="string">
            <text:p text:style-name="P133" loext:marker-style-name="T131"><text:span text:style-name="T131">13</text:span><text:span text:style-name="T131"/></text:p>
          </table:table-cell>
          <table:table-cell table:style-name="Таблица15.B15" office:value-type="string">
            <text:p text:style-name="P156" loext:marker-style-name="T133"><text:span text:style-name="T133">Право</text:span><text:span text:style-name="T133"/></text:p>
          </table:table-cell>
          <table:table-cell table:style-name="Таблица15.C15" office:value-type="string">
            <text:p text:style-name="P156" loext:marker-style-name="T133"><text:span text:style-name="T133"> </text:span><text:span text:style-name="T133"/></text:p>
          </table:table-cell>
          <table:table-cell table:style-name="Таблица15.D2" office:value-type="string">
            <text:p text:style-name="P260" loext:marker-style-name="T163"/>
          </table:table-cell>
        </table:table-row>
        <table:table-row table:style-name="Таблица15.3">
          <table:table-cell table:style-name="Таблица15.A16" office:value-type="string">
            <text:p text:style-name="P133" loext:marker-style-name="T131"><text:span text:style-name="T131">14</text:span><text:span text:style-name="T131"/></text:p>
          </table:table-cell>
          <table:table-cell table:style-name="Таблица15.B16" office:value-type="string">
            <text:p text:style-name="P156" loext:marker-style-name="T133"><text:span text:style-name="T133">Русский язык</text:span><text:span text:style-name="T133"/></text:p>
          </table:table-cell>
          <table:table-cell table:style-name="Таблица15.C16" office:value-type="string">
            <text:p text:style-name="P156" loext:marker-style-name="T133"><text:span text:style-name="T133"> </text:span><text:span text:style-name="T133"/></text:p>
          </table:table-cell>
          <table:table-cell table:style-name="Таблица15.D2" office:value-type="string">
            <text:p text:style-name="P260" loext:marker-style-name="T163"/>
          </table:table-cell>
        </table:table-row>
        <table:table-row table:style-name="Таблица15.3">
          <table:table-cell table:style-name="Таблица15.A17" office:value-type="string">
            <text:p text:style-name="P133" loext:marker-style-name="T131"><text:span text:style-name="T131">15</text:span><text:span text:style-name="T131"/></text:p>
          </table:table-cell>
          <table:table-cell table:style-name="Таблица15.B17" office:value-type="string">
            <text:p text:style-name="P156" loext:marker-style-name="T133"><text:span text:style-name="T133">Технология</text:span><text:span text:style-name="T133"/></text:p>
          </table:table-cell>
          <table:table-cell table:style-name="Таблица15.C17" office:value-type="string">
            <text:p text:style-name="P156" loext:marker-style-name="T133"><text:span text:style-name="T133"> </text:span><text:span text:style-name="T133"/></text:p>
          </table:table-cell>
          <table:table-cell table:style-name="Таблица15.D2" office:value-type="string">
            <text:p text:style-name="P260" loext:marker-style-name="T163"/>
          </table:table-cell>
        </table:table-row>
        <table:table-row table:style-name="Таблица15.3">
          <table:table-cell table:style-name="Таблица15.A18" office:value-type="string">
            <text:p text:style-name="P133" loext:marker-style-name="T131"><text:span text:style-name="T131">16</text:span><text:span text:style-name="T131"/></text:p>
          </table:table-cell>
          <table:table-cell table:style-name="Таблица15.B18" office:value-type="string">
            <text:p text:style-name="P156" loext:marker-style-name="T133"><text:span text:style-name="T133">Физика</text:span><text:span text:style-name="T133"/></text:p>
          </table:table-cell>
          <table:table-cell table:style-name="Таблица15.C18" office:value-type="string">
            <text:p text:style-name="P156" loext:marker-style-name="T133"><text:span text:style-name="T133"> </text:span><text:span text:style-name="T133"/></text:p>
          </table:table-cell>
          <table:table-cell table:style-name="Таблица15.D2" office:value-type="string">
            <text:p text:style-name="P260" loext:marker-style-name="T163"/>
          </table:table-cell>
        </table:table-row>
        <table:table-row table:style-name="Таблица15.3">
          <table:table-cell table:style-name="Таблица15.A19" office:value-type="string">
            <text:p text:style-name="P133" loext:marker-style-name="T131"><text:span text:style-name="T131">17</text:span><text:span text:style-name="T131"/></text:p>
          </table:table-cell>
          <table:table-cell table:style-name="Таблица15.B19" office:value-type="string">
            <text:p text:style-name="P156" loext:marker-style-name="T133"><text:span text:style-name="T133">Физическая культура</text:span><text:span text:style-name="T133"/></text:p>
          </table:table-cell>
          <table:table-cell table:style-name="Таблица15.C19" office:value-type="string">
            <text:p text:style-name="P156" loext:marker-style-name="T133"><text:span text:style-name="T133"> </text:span><text:span text:style-name="T133"/></text:p>
          </table:table-cell>
          <table:table-cell table:style-name="Таблица15.D2" office:value-type="string">
            <text:p text:style-name="P260" loext:marker-style-name="T163"/>
          </table:table-cell>
        </table:table-row>
        <table:table-row table:style-name="Таблица15.3">
          <table:table-cell table:style-name="Таблица15.A20" office:value-type="string">
            <text:p text:style-name="P133" loext:marker-style-name="T131"><text:span text:style-name="T131">18</text:span><text:span text:style-name="T131"/></text:p>
          </table:table-cell>
          <table:table-cell table:style-name="Таблица15.B20" office:value-type="string">
            <text:p text:style-name="P156" loext:marker-style-name="T133"><text:span text:style-name="T133">Французский язык, </text:span><text:span text:style-name="T123">испанский, китайский, итальянский</text:span></text:p>
          </table:table-cell>
          <table:table-cell table:style-name="Таблица15.C20" office:value-type="string">
            <text:p text:style-name="P156" loext:marker-style-name="T133"><text:span text:style-name="T133"> </text:span><text:span text:style-name="T133"/></text:p>
          </table:table-cell>
          <table:table-cell table:style-name="Таблица15.D2" office:value-type="string">
            <text:p text:style-name="P260" loext:marker-style-name="T163"/>
          </table:table-cell>
        </table:table-row>
        <table:table-row table:style-name="Таблица15.3">
          <table:table-cell table:style-name="Таблица15.A21" office:value-type="string">
            <text:p text:style-name="P133" loext:marker-style-name="T131"><text:span text:style-name="T131">19</text:span><text:span text:style-name="T131"/></text:p>
          </table:table-cell>
          <table:table-cell table:style-name="Таблица15.B21" office:value-type="string">
            <text:p text:style-name="P156" loext:marker-style-name="T133"><text:span text:style-name="T133">Химия</text:span><text:span text:style-name="T133"/></text:p>
          </table:table-cell>
          <table:table-cell table:style-name="Таблица15.C21" office:value-type="string">
            <text:p text:style-name="P156" loext:marker-style-name="T133"><text:span text:style-name="T133"> </text:span><text:span text:style-name="T133"/></text:p>
          </table:table-cell>
          <table:table-cell table:style-name="Таблица15.D2" office:value-type="string">
            <text:p text:style-name="P260" loext:marker-style-name="T163"/>
          </table:table-cell>
        </table:table-row>
        <table:table-row table:style-name="Таблица15.3">
          <table:table-cell table:style-name="Таблица15.A22" office:value-type="string">
            <text:p text:style-name="P133" loext:marker-style-name="T131"><text:span text:style-name="T131">20</text:span><text:span text:style-name="T131"/></text:p>
          </table:table-cell>
          <table:table-cell table:style-name="Таблица15.B22" office:value-type="string">
            <text:p text:style-name="P156" loext:marker-style-name="T133"><text:span text:style-name="T133">Экология</text:span><text:span text:style-name="T133"/></text:p>
          </table:table-cell>
          <table:table-cell table:style-name="Таблица15.C22" office:value-type="string">
            <text:p text:style-name="P156" loext:marker-style-name="T133"><text:span text:style-name="T133"> </text:span><text:span text:style-name="T133"/></text:p>
          </table:table-cell>
          <table:table-cell table:style-name="Таблица15.D2" office:value-type="string">
            <text:p text:style-name="P260" loext:marker-style-name="T163"/>
          </table:table-cell>
        </table:table-row>
        <table:table-row table:style-name="Таблица15.3">
          <table:table-cell table:style-name="Таблица15.A23" office:value-type="string">
            <text:p text:style-name="P133" loext:marker-style-name="T131"><text:span text:style-name="T131">21</text:span><text:span text:style-name="T131"/></text:p>
          </table:table-cell>
          <table:table-cell table:style-name="Таблица15.B23" office:value-type="string">
            <text:p text:style-name="P156" loext:marker-style-name="T133"><text:span text:style-name="T133">Экономика</text:span><text:span text:style-name="T133"/></text:p>
          </table:table-cell>
          <table:table-cell table:style-name="Таблица15.C23" office:value-type="string">
            <text:p text:style-name="P156" loext:marker-style-name="T133"><text:span text:style-name="T133"> </text:span><text:span text:style-name="T133"/></text:p>
          </table:table-cell>
          <table:table-cell table:style-name="Таблица15.D2" office:value-type="string">
            <text:p text:style-name="P260" loext:marker-style-name="T163"/>
          </table:table-cell>
        </table:table-row>
      </table:table>
      <text:p text:style-name="P248" loext:marker-style-name="T141"/>
      <text:p text:style-name="P248" loext:marker-style-name="T141"/>
      <text:p text:style-name="P248" loext:marker-style-name="T141"/>
      <text:p text:style-name="P248" loext:marker-style-name="T141"/>
      <text:p text:style-name="P248" loext:marker-style-name="T141"/>
      <text:p text:style-name="P248" loext:marker-style-name="T141"/>
      <text:p text:style-name="P248" loext:marker-style-name="T141"/>
      <text:p text:style-name="P248" loext:marker-style-name="T141"/>
      <text:p text:style-name="P248" loext:marker-style-name="T141"/>
      <text:p text:style-name="P248" loext:marker-style-name="T141"/>
      <text:p text:style-name="P248" loext:marker-style-name="T141"/>
      <text:p text:style-name="P248" loext:marker-style-name="T141"/>
      <text:p text:style-name="P248" loext:marker-style-name="T141"/>
      <text:p text:style-name="P248" loext:marker-style-name="T141"/>
      <text:p text:style-name="P248" loext:marker-style-name="T141"/>
      <text:p text:style-name="P248" loext:marker-style-name="T141"/>
      <text:p text:style-name="P248" loext:marker-style-name="T141"/>
      <text:p text:style-name="P248" loext:marker-style-name="T141"/>
      <text:p text:style-name="P248" loext:marker-style-name="T1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HiddenHorzOCR" svg:font-family="HiddenHorzOCR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tandard" loext:linked-style-name="Заголовок_20_Знак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472c4"/>
      <style:text-properties fo:color="#323e4f" loext:opacity="100%" style:font-name="Calibri Light" fo:font-family="'Calibri Light'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language-asian="en" style:country-asian="US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Text_20_body_20_indent" style:display-name="Text body indent" style:family="paragraph" style:parent-style-name="Standard" loext:linked-style-name="Основной_20_текст_20_с_20_отступом_20_Знак" style:class="text">
      <style:paragraph-properties fo:margin-left="0.499cm"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line-height="100%" fo:orphans="0" fo:widows="0" fo:hyphenation-ladder-count="no-limit" fo:keep-with-next="always"/>
      <style:text-properties style:font-name="Arial" fo:font-family="Arial" style:font-family-generic="roman" style:font-pitch="variable" fo:font-size="14pt" style:letter-kerning="true" style:font-name-asian="Lucida Sans Unicode" style:font-family-asian="'Lucida Sans Unicode'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11" style:display-name="Body Text 211" style:family="paragraph" style:parent-style-name="Standard">
      <style:paragraph-properties fo:margin-top="0cm" fo:margin-bottom="0cm" style:contextual-spacing="false" fo:line-height="15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msolistparagraphcxspmiddle_5f_mailru_5f_css_5f_attribute_5f_postfix_5f_mailru_5f_css_5f_attribute_5f_postfix" style:display-name="msolistparagraphcxspmiddle_mailru_css_attribute_postfix_mailru_css_attribute_postfix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msolistparagraphcxsplast_5f_mailru_5f_css_5f_attribute_5f_postfix_5f_mailru_5f_css_5f_attribute_5f_postfix" style:display-name="msolistparagraphcxsplast_mailru_css_attribute_postfix_mailru_css_attribute_postfix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_28_3_29_" style:display-name="Основной текст (3)" style:family="paragraph" style:parent-style-name="Standard" loext:linked-style-name="Основной_20_текст_20__28_3_29__5f_">
      <loext:graphic-properties draw:fill="solid" draw:fill-color="#ffffff"/>
      <style:paragraph-properties fo:margin-top="0cm" fo:margin-bottom="0.529cm" style:contextual-spacing="false" fo:line-height="100%" fo:orphans="0" fo:widows="0" fo:background-color="#ffffff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Другое" style:family="paragraph" style:parent-style-name="Standard" loext:linked-style-name="Другое_5f_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Основной_20_текст1" style:display-name="Основной текст1" style:family="paragraph" style:parent-style-name="Standard" loext:linked-style-name="Основной_20_текст_5f_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Подпись_20_к_20_таблице" style:display-name="Подпись к таблице" style:family="paragraph" style:parent-style-name="Standard" loext:linked-style-name="Подпись_20_к_20_таблице_5f_">
      <loext:graphic-properties draw:fill="solid" draw:fill-color="#ffffff"/>
      <style:paragraph-properties fo:margin-top="0cm" fo:margin-bottom="0cm" style:contextual-spacing="false" fo:line-height="122%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Верхний_20_колонтитул_20_Знак" style:display-name="Верхний колонтитул Знак" style:family="text" style:parent-style-name="Default_20_Paragraph_20_Font_20__28_WW_29_">
      <style:text-properties style:font-name-asian="Calibri1" style:font-family-asian="Calibri" style:font-family-generic-asian="system" style:font-pitch-asian="variable"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font-name-asian="Calibri1" style:font-family-asian="Calibri" style:font-family-generic-asian="system" style:font-pitch-asian="variable" style:language-asian="ru" style:country-asian="RU"/>
    </style:style>
    <style:style style:name="Нижний_20_колонтитул_20_Знак1" style:display-name="Нижний колонтитул Знак1" style:family="text" style:parent-style-name="Default_20_Paragraph_20_Font_20__28_WW_29_">
      <style:text-properties style:font-name-asian="Calibri1" style:font-family-asian="Calibri" style:font-family-generic-asian="system" style:font-pitch-asian="variable" style:language-asian="ru" style:country-asian="RU"/>
    </style:style>
    <style:style style:name="Заголовок_20_Знак" style:display-name="Заголовок Знак" style:family="text" style:parent-style-name="Default_20_Paragraph_20_Font_20__28_WW_29_">
      <style:text-properties fo:color="#323e4f" loext:opacity="100%" style:font-name="Calibri Light" fo:font-family="'Calibri Light'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Основной_20_текст_20_Знак" style:display-name="Основной текст Знак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Default_20_Paragraph_20_Font_20__28_WW_29_"/>
    <style:style style:name="Основной_20_текст_20__28_3_29__5f_" style:display-name="Основной текст (3)_" style:family="text" style:parent-style-name="Default_20_Paragraph_20_Font_20__28_WW_29_" loext:linked-style-name="Основной_20_текст_20__28_3_29_">
      <style:text-properties style:font-name="Times New Roman" fo:font-family="'Times New Roman'" style:font-family-generic="roman" style:font-pitch="variable" fo:font-size="14pt" fo:background-color="#ffffff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Другое_5f_" style:display-name="Другое_" style:family="text" style:parent-style-name="Default_20_Paragraph_20_Font_20__28_WW_29_" loext:linked-style-name="Другое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Default_20_Paragraph_20_Font_20__28_WW_29_" loext:linked-style-name="Основной_20_текст1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Подпись_20_к_20_таблице_5f_" style:display-name="Подпись к таблице_" style:family="text" style:parent-style-name="Default_20_Paragraph_20_Font_20__28_WW_29_" loext:linked-style-name="Подпись_20_к_20_таблице">
      <style:text-properties style:font-name="Times New Roman" fo:font-family="'Times New Roman'" style:font-family-generic="roman" style:font-pitch="variable" fo:font-style="italic" fo:font-weight="bold" fo:background-color="#ffffff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Label_20_1" style:display-name="ListLabel 1" style:family="text">
      <style:text-properties fo:font-size="14pt" fo:font-weight="normal" style:font-size-asian="14pt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fo:font-weight="normal" style:font-size-asian="14pt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tyle="normal" fo:font-weight="normal" style:font-style-asian="normal" style:font-weight-asian="normal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style="normal" fo:font-weight="normal" style:font-style-asian="normal" style:font-weight-asian="normal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="Symbol" fo:font-family="Symbol" style:font-family-generic="roman" style:font-pitch="variable" fo:font-size="12pt" style:font-size-asian="12pt" style:font-size-complex="12pt"/>
    </style:style>
    <style:style style:name="ListLabel_20_267" style:display-name="ListLabel 267" style:family="text">
      <style:text-properties style:font-name="Symbol" fo:font-family="Symbol" style:font-family-generic="roman" style:font-pitch="variable" fo:font-size="12pt" style:font-size-asian="12pt" style:font-size-complex="12pt"/>
    </style:style>
    <style:style style:name="ListLabel_20_268" style:display-name="ListLabel 268" style:family="text">
      <style:text-properties style:font-name="Symbol" fo:font-family="Symbol" style:font-family-generic="roman" style:font-pitch="variable" fo:font-size="12pt" style:font-size-asian="12pt" style:font-size-complex="12pt"/>
    </style:style>
    <style:style style:name="ListLabel_20_269" style:display-name="ListLabel 269" style:family="text">
      <style:text-properties style:font-name="Symbol" fo:font-family="Symbol" style:font-family-generic="roman" style:font-pitch="variable" fo:font-size="12pt" style:font-size-asian="12pt" style:font-size-complex="12pt"/>
    </style:style>
    <style:style style:name="ListLabel_20_270" style:display-name="ListLabel 270" style:family="text">
      <style:text-properties style:font-name="Symbol" fo:font-family="Symbol" style:font-family-generic="roman" style:font-pitch="variable" fo:font-size="12pt" style:font-size-asian="12pt" style:font-size-complex="12pt"/>
    </style:style>
    <style:style style:name="ListLabel_20_271" style:display-name="ListLabel 271" style:family="text">
      <style:text-properties style:font-name="Symbol" fo:font-family="Symbol" style:font-family-generic="roman" style:font-pitch="variable" fo:font-size="12pt" style:font-size-asian="12pt" style:font-size-complex="12pt"/>
    </style:style>
    <style:style style:name="ListLabel_20_272" style:display-name="ListLabel 272" style:family="text">
      <style:text-properties style:font-name="Symbol" fo:font-family="Symbol" style:font-family-generic="roman" style:font-pitch="variable" fo:font-size="12pt" style:font-size-asian="12pt" style:font-size-complex="12pt"/>
    </style:style>
    <style:style style:name="ListLabel_20_273" style:display-name="ListLabel 273" style:family="text">
      <style:text-properties style:font-name="Symbol" fo:font-family="Symbol" style:font-family-generic="roman" style:font-pitch="variable" fo:font-size="12pt" style:font-size-asian="12pt" style:font-size-complex="12pt"/>
    </style:style>
    <style:style style:name="ListLabel_20_274" style:display-name="ListLabel 274" style:family="text">
      <style:text-properties style:font-name="Symbol" fo:font-family="Symbol" style:font-family-generic="roman" style:font-pitch="variable" fo:font-size="12pt" style:font-size-asian="12pt" style:font-size-complex="12pt"/>
    </style:style>
    <style:style style:name="ListLabel_20_275" style:display-name="ListLabel 275" style:family="text">
      <style:text-properties style:font-name="Symbol" fo:font-family="Symbol" style:font-family-generic="roman" style:font-pitch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273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4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1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083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5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2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4.893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16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4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273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4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1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083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5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2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4.893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16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4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6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7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6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7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*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•" style:num-suffix="•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46" loext:num-list-format="•" style:num-suffix="•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7" loext:num-list-format="•" style:num-suffix="•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8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ListLabel_20_24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ListLabel_20_25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ListLabel_20_251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ListLabel_20_25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ListLabel_20_25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ListLabel_20_254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ListLabel_20_25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ListLabel_20_25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ListLabel_20_25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ListLabel_20_2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ListLabel_20_260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ListLabel_20_26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ListLabel_20_2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ListLabel_20_263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ListLabel_20_26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ListLabel_20_2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6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6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6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75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8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8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8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8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8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8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9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9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2" loext:num-list-format="%9%.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9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29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29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9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29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29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0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02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03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4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05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06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7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08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09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10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501cm" fo:margin-right="1.43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3cm" fo:margin-right="1.499cm" style:writing-mode="lr-tb" style:layout-grid-color="#c0c0c0" style:layout-grid-lines="261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52cm" fo:margin-bottom="1.501cm" fo:margin-left="2cm" fo:margin-right="2cm" style:writing-mode="lr-tb" style:layout-grid-color="#c0c0c0" style:layout-grid-lines="177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8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35</meta:editing-cycles>
    <meta:print-date>2023-09-11T16:50:44.898000000</meta:print-date>
    <meta:creation-date>2021-08-11T09:08:00</meta:creation-date>
    <dc:date>2024-09-05T11:49:03.418000000</dc:date>
    <meta:editing-duration>P1DT44M36S</meta:editing-duration>
    <meta:generator>LibreOffice/7.6.0.3$Windows_X86_64 LibreOffice_project/69edd8b8ebc41d00b4de3915dc82f8f0fc3b6265</meta:generator>
    <meta:document-statistic meta:table-count="15" meta:image-count="0" meta:object-count="0" meta:page-count="28" meta:paragraph-count="1043" meta:word-count="4283" meta:character-count="35444" meta:non-whitespace-character-count="30611"/>
    <meta:user-defined meta:name="AppVersion">16.0000</meta:user-defined>
    <meta:template xlink:type="simple" xlink:actuate="onRequest" xlink:title="Normal" xlink:href=""/>
  </office:meta>
</office:document-meta>
</file>